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2" style:family="table">
      <style:table-properties style:width="18.168cm" table:align="left" style:writing-mode="lr-tb"/>
    </style:style>
    <style:style style:name="Таблица2.A" style:family="table-column">
      <style:table-column-properties style:column-width="12.113cm"/>
    </style:style>
    <style:style style:name="Таблица2.B" style:family="table-column">
      <style:table-column-properties style:column-width="6.0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6.732cm" table:align="left" style:writing-mode="lr-tb"/>
    </style:style>
    <style:style style:name="Таблица4.A" style:family="table-column">
      <style:table-column-properties style:column-width="8.742cm"/>
    </style:style>
    <style:style style:name="Таблица4.B" style:family="table-column">
      <style:table-column-properties style:column-width="2.498cm"/>
    </style:style>
    <style:style style:name="Таблица4.C" style:family="table-column">
      <style:table-column-properties style:column-width="1.379cm"/>
    </style:style>
    <style:style style:name="Таблица4.D" style:family="table-column">
      <style:table-column-properties style:column-width="2.122cm"/>
    </style:style>
    <style:style style:name="Таблица4.E" style:family="table-column">
      <style:table-column-properties style:column-width="2.249cm"/>
    </style:style>
    <style:style style:name="Таблица4.F" style:family="table-column">
      <style:table-column-properties style:column-width="2.678cm"/>
    </style:style>
    <style:style style:name="Таблица4.G" style:family="table-column">
      <style:table-column-properties style:column-width="2.565cm"/>
    </style:style>
    <style:style style:name="Таблица4.H" style:family="table-column">
      <style:table-column-properties style:column-width="2.25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02cm solid #000000"/>
    </style:style>
    <style:style style:name="Таблица6" style:family="table">
      <style:table-properties style:width="18.011cm" table:align="left" style:writing-mode="lr-tb"/>
    </style:style>
    <style:style style:name="Таблица6.A" style:family="table-column">
      <style:table-column-properties style:column-width="8.502cm"/>
    </style:style>
    <style:style style:name="Таблица6.B" style:family="table-column">
      <style:table-column-properties style:column-width="9.50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B2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6.B3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Таблица6.B4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7" style:family="table">
      <style:table-properties style:width="18.011cm" table:align="left" style:writing-mode="lr-tb"/>
    </style:style>
    <style:style style:name="Таблица7.A" style:family="table-column">
      <style:table-column-properties style:column-width="18.01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7.A2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8" style:family="table">
      <style:table-properties style:width="18.011cm" table:align="left" style:writing-mode="lr-tb"/>
    </style:style>
    <style:style style:name="Таблица8.A" style:family="table-column">
      <style:table-column-properties style:column-width="4.51cm"/>
    </style:style>
    <style:style style:name="Таблица8.B" style:family="table-column">
      <style:table-column-properties style:column-width="8.001cm"/>
    </style:style>
    <style:style style:name="Таблица8.C" style:family="table-column">
      <style:table-column-properties style:column-width="5.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8.002cm" table:align="left" style:writing-mode="lr-tb"/>
    </style:style>
    <style:style style:name="Таблица9.A" style:family="table-column">
      <style:table-column-properties style:column-width="4.501cm"/>
    </style:style>
    <style:style style:name="Таблица9.B" style:family="table-column">
      <style:table-column-properties style:column-width="11.252cm"/>
    </style:style>
    <style:style style:name="Таблица9.C" style:family="table-column">
      <style:table-column-properties style:column-width="2.24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8.011cm" table:align="left" style:writing-mode="lr-tb"/>
    </style:style>
    <style:style style:name="Таблица10.A" style:family="table-column">
      <style:table-column-properties style:column-width="5.001cm"/>
    </style:style>
    <style:style style:name="Таблица10.B" style:family="table-column">
      <style:table-column-properties style:column-width="7.53cm"/>
    </style:style>
    <style:style style:name="Таблица10.C" style:family="table-column">
      <style:table-column-properties style:column-width="5.4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10.B1" style:family="table-cell">
      <style:table-cell-properties fo:padding-left="0.191cm" fo:padding-right="0.191cm" fo:padding-top="0cm" fo:padding-bottom="0cm" fo:border="none"/>
    </style:style>
    <style:style style:name="Таблица10.A2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P1" style:family="paragraph" style:parent-style-name="Standard" style:list-style-name=""/>
    <style:style style:name="P2" style:family="paragraph" style:parent-style-name="Standard" style:list-style-name="">
      <style:paragraph-properties fo:margin-left="0cm" fo:margin-right="0cm" fo:text-align="end" style:justify-single-word="false" fo:text-indent="1.231cm" style:auto-text-indent="false"/>
    </style:style>
    <style:style style:name="P3" style:family="paragraph" style:parent-style-name="Standard" style:list-style-name="" style:master-page-name="Преобразование_20_1">
      <style:paragraph-properties fo:margin-left="0cm" fo:margin-right="0cm" fo:text-align="end" style:justify-single-word="false" fo:text-indent="1.231cm" style:auto-text-indent="false" style:page-number="auto"/>
    </style:style>
    <style:style style:name="P4" style:family="paragraph" style:parent-style-name="Standard" style:list-style-name="">
      <style:paragraph-properties fo:margin-left="0cm" fo:margin-right="0cm" fo:text-indent="0cm" style:auto-text-indent="false"/>
    </style:style>
    <style:style style:name="P5" style:family="paragraph" style:parent-style-name="Информация_20_о_20_версии" style:list-style-name=""/>
    <style:style style:name="P6" style:family="paragraph" style:parent-style-name="Нормальный_20__28_таблица_29_" style:list-style-name="">
      <style:paragraph-properties fo:text-align="end" style:justify-single-word="false"/>
    </style:style>
    <style:style style:name="P7" style:family="paragraph" style:parent-style-name="Нормальный_20__28_таблица_29_" style:list-style-name="">
      <style:paragraph-properties fo:text-align="center" style:justify-single-word="false"/>
    </style:style>
    <style:style style:name="P8" style:family="paragraph" style:parent-style-name="Нормальный_20__28_таблица_29_" style:list-style-name=""/>
    <style:style style:name="P9" style:family="paragraph" style:parent-style-name="Подзаголовок_20_для_20_информации_20_об_20_изменениях" style:list-style-name=""/>
    <style:style style:name="P10" style:family="paragraph" style:parent-style-name="Информация_20_об_20_изменениях" style:list-style-name=""/>
    <style:style style:name="P11" style:family="paragraph" style:parent-style-name="Прижатый_20_влево" style:list-style-name=""/>
    <style:style style:name="P12" style:family="paragraph" style:parent-style-name="heading_20_1" style:list-style-name=""/>
    <style:style style:name="P13" style:family="paragraph" style:parent-style-name="heading_20_1" style:list-style-name="" style:master-page-name="Standard">
      <style:paragraph-properties style:page-number="auto"/>
    </style:style>
    <style:style style:name="P14" style:family="paragraph" style:parent-style-name="header" style:list-style-name="">
      <style:paragraph-properties fo:text-align="start" style:justify-single-word="false"/>
    </style:style>
    <style:style style:name="P15" style:family="paragraph" style:parent-style-name="footer" style:list-style-name=""/>
    <style:style style:name="P16" style:family="paragraph" style:parent-style-name="footer" style:list-style-name="">
      <style:paragraph-properties fo:text-align="center" style:justify-single-word="false"/>
    </style:style>
    <style:style style:name="P17" style:family="paragraph" style:parent-style-name="footer" style:list-style-name="">
      <style:paragraph-properties fo:text-align="end" style:justify-single-word="false"/>
    </style:style>
    <style:style style:name="P18" style:family="paragraph" style:parent-style-name="footer" style:list-style-name="">
      <style:text-properties style:font-name="Courier New" style:font-name-asian="Courier New" style:font-name-complex="Courier New"/>
    </style:style>
    <style:style style:name="P19" style:family="paragraph" style:parent-style-name="Комментарий" style:list-style-name="">
      <style:text-properties fo:color="#000000" fo:font-size="8pt" fo:background-color="#f0f0f0" style:font-size-asian="8pt" style:font-size-complex="8pt"/>
    </style:style>
    <style:style style:name="P20" style:family="paragraph" style:parent-style-name="Комментарий" style:list-style-name="" style:master-page-name="Преобразование_20_2">
      <style:paragraph-properties style:page-number="auto"/>
      <style:text-properties fo:color="#000000" fo:font-size="8pt" fo:background-color="#f0f0f0" style:font-size-asian="8pt" style:font-size-complex="8pt"/>
    </style:style>
    <style:style style:name="T1" style:family="text">
      <style:text-properties fo:color="#106bbe"/>
    </style:style>
    <style:style style:name="T2" style:family="text">
      <style:text-properties fo:color="#106bbe" fo:font-weight="normal" style:font-weight-asian="normal" style:font-weight-complex="normal"/>
    </style:style>
    <style:style style:name="T3" style:family="text">
      <style:text-properties fo:color="#106bbe" fo:background-color="#f0f0f0"/>
    </style:style>
    <style:style style:name="T4" style:family="text">
      <style:text-properties fo:color="#106bbe" style:font-name="Courier New" fo:font-weight="normal" style:font-name-asian="Courier New" style:font-weight-asian="normal" style:font-name-complex="Courier New" style:font-weight-complex="normal"/>
    </style:style>
    <style:style style:name="T5" style:family="text">
      <style:text-properties fo:background-color="#eaefed"/>
    </style:style>
    <style:style style:name="T6" style:family="text">
      <style:text-properties fo:background-color="#f0f0f0"/>
    </style:style>
    <style:style style:name="T7" style:family="text">
      <style:text-properties style:font-name="Courier New" style:font-name-asian="Courier New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.09.2025" text:name="CREATEDATE  \@ &quot;dd.MM.yyyy&quot;"/>
      </text:user-field-decls>
      <text:p text:style-name="P13"><text:a xlink:type="simple" xlink:href="https://internet.garant.ru/document/redirect/408394673/0" text:style-name="Internet_20_link" text:visited-style-name="Visited_20_Internet_20_Link"><text:span text:style-name="T2">Постановление Исполнительного комитета муниципального образования города Казани от 25 декабря 2023 г. N 4319 "Об обеспечении питанием учащихся муниципальных общеобразовательных учреждений г. Казани" (с изменениями и дополнениями)</text:span></text:a></text:p>
      <text:p text:style-name="P9">С изменениями и дополнениями от:</text:p>
      <text:p text:style-name="P10"><text:s/><text:span text:style-name="T5">16 февраля, 9 декабря 2024 г.</text:span></text:p>
      <text:p text:style-name="Standard"/>
      <text:p text:style-name="P1">Руководствуясь <text:a xlink:type="simple" xlink:href="https://internet.garant.ru/document/redirect/70291362/0" text:style-name="Internet_20_link" text:visited-style-name="Visited_20_Internet_20_Link"><text:span text:style-name="T1">Федеральным законом</text:span></text:a> от 29.12.2012 N 273-ФЗ "Об образовании в Российской Федерации", <text:a xlink:type="simple" xlink:href="https://internet.garant.ru/document/redirect/8120636/0" text:style-name="Internet_20_link" text:visited-style-name="Visited_20_Internet_20_Link"><text:span text:style-name="T1">Законом</text:span></text:a> Республики Татарстан от 08.12.2004 N 63-ЗРТ "Об адресной социальной поддержке населения в Республике Татарстан", <text:a xlink:type="simple" xlink:href="https://internet.garant.ru/document/redirect/403415983/100" text:style-name="Internet_20_link" text:visited-style-name="Visited_20_Internet_20_Link"><text:span text:style-name="T1">муниципальной программой</text:span></text:a> "Развитие образования в городе Казани на 2022-2026 годы", а также в целях обеспечения полноценным сбалансированным питанием и предоставления дополнительных мер социальной поддержки учащимся муниципальных общеобразовательных учреждений г. Казани постановляю:</text:p>
      <text:p text:style-name="Standard"><text:bookmark-start text:name="sub_1"/>1. Утвердить:</text:p>
      <text:p text:style-name="P1"><text:bookmark-end text:name="sub_1"/><text:bookmark-start text:name="sub_11"/>1.1. Положение о порядке организации питания учащихся муниципальных общеобразовательных учреждений г. Казани, нуждающихся в дополнительной социальной поддержке (<text:a xlink:type="simple" xlink:href="#sub_100" text:style-name="Internet_20_link" text:visited-style-name="Visited_20_Internet_20_Link"><text:span text:style-name="T1">приложение N 1</text:span></text:a>);</text:p>
      <text:p text:style-name="P1"><text:bookmark-end text:name="sub_11"/><text:bookmark-start text:name="sub_12"/>1.2. Положение о порядке обеспечения бесплатным двухразовым питанием обучающихся с ограниченными возможностями здоровья, обучение которых организовано муниципальными образовательными организациями г. Казани на дому, в том числе возможности замены бесплатного двухразового питания денежной компенсацией (<text:a xlink:type="simple" xlink:href="#sub_200" text:style-name="Internet_20_link" text:visited-style-name="Visited_20_Internet_20_Link"><text:span text:style-name="T1">приложение N 2</text:span></text:a>);</text:p>
      <text:p text:style-name="P1"><text:bookmark-end text:name="sub_12"/><text:bookmark-start text:name="sub_13"/>1.3. форму представления сведений об использовании средств бюджета г. Казани на питание учащихся муниципальных общеобразовательных учреждений, нуждающихся в дополнительной социальной поддержке (<text:a xlink:type="simple" xlink:href="#sub_300" text:style-name="Internet_20_link" text:visited-style-name="Visited_20_Internet_20_Link"><text:span text:style-name="T1">приложение N 3</text:span></text:a>);</text:p>
      <text:p text:style-name="P1"><text:bookmark-end text:name="sub_13"/><text:bookmark-start text:name="sub_14"/>1.4. форму заявления о предоставлении бесплатного питания (<text:a xlink:type="simple" xlink:href="#sub_400" text:style-name="Internet_20_link" text:visited-style-name="Visited_20_Internet_20_Link"><text:span text:style-name="T1">приложение N 4</text:span></text:a>).</text:p>
      <text:p text:style-name="Standard"><text:bookmark-end text:name="sub_14"/><text:bookmark-start text:name="sub_2"/>2. Руководителям муниципальных общеобразовательных учреждений г. Казани:</text:p>
      <text:p text:style-name="Standard"><text:bookmark-end text:name="sub_2"/><text:bookmark-start text:name="sub_21"/>2.1. организовать сбалансированное по содержанию основных питательных веществ горячее питание учащихся в общеобразовательных учреждениях, реализацию буфетной продукции в соответствии с ассортиментным перечнем, согласованным с Управлением Федеральной службы по надзору в сфере защиты прав потребителей и благополучия человека по Республике Татарстан, а также предоставление утвержденного набора продуктов питания учащимся, обучающимся на дому, путем заключения договора с соответствующей организацией, осуществляющей организацию питания, согласно действующему законодательству;</text:p>
      <text:p text:style-name="P19"><text:bookmark-end text:name="sub_21"/><text:bookmark-start text:name="sub_22"/>Информация об изменениях:</text:p>
      <text:p text:style-name="P5"><text:bookmark-end text:name="sub_22"/><text:s/><text:span text:style-name="T6">Подпункт 2.2 изменен. - </text:span><text:a xlink:type="simple" xlink:href="https://internet.garant.ru/document/redirect/411099334/11" text:style-name="Internet_20_link" text:visited-style-name="Visited_20_Internet_20_Link"><text:span text:style-name="T3">Постановление</text:span></text:a><text:span text:style-name="T6"> Исполнительного комитета муниципального образования города Казани от 9 декабря 2024 г. N 5084</text:span></text:p>
      <text:p text:style-name="P5"><text:s/><text:a xlink:type="simple" xlink:href="https://internet.garant.ru/document/redirect/409146014/22" text:style-name="Internet_20_link" text:visited-style-name="Visited_20_Internet_20_Link"><text:span text:style-name="T3">См. предыдущую редакцию</text:span></text:a></text:p>
      <text:p text:style-name="Standard">2.2. обеспечить в период обучения бесплатно:</text:p>
      <text:p text:style-name="Standard">- всех учащихся 1-4-х классов однократным горячим питанием;</text:p>
      <text:p text:style-name="P1">- учащихся 5-11-х классов, нуждающихся в дополнительной социальной поддержке, - однократным горячим питанием в соответствии с <text:a xlink:type="simple" xlink:href="#sub_100" text:style-name="Internet_20_link" text:visited-style-name="Visited_20_Internet_20_Link"><text:span text:style-name="T1">приложением N 1</text:span></text:a> к настоящему постановлению;</text:p>
      <text:p text:style-name="P1">- учащихся 5-11-х классов (за исключением учащихся, нуждающихся в дополнительной социальной поддержке, согласно <text:a xlink:type="simple" xlink:href="#sub_100" text:style-name="Internet_20_link" text:visited-style-name="Visited_20_Internet_20_Link"><text:span text:style-name="T1">приложению N 1</text:span></text:a> к настоящему постановлению, учащихся с ограниченными возможностями здоровья, а также учащихся - детей граждан, участвующих в специальной военной операции, из числа граждан, установленных настоящим пунктом постановления) - питанием в размере, установленном соответствующим постановлением Кабинета Министров Республики Татарстан, на одного учащегося ежедневно путем предоставления по выбору учащегося комплекса с горячим напитком или скидки на горячее питание либо ассортимент дополнительного питания (буфетную продукцию) на указанную сумму;</text:p>
      <text:p text:style-name="P1"><text:soft-page-break/>- учащихся 5-11-х классов, из числа учащихся, нуждающихся в дополнительной социальной поддержке, согласно <text:a xlink:type="simple" xlink:href="#sub_100" text:style-name="Internet_20_link" text:visited-style-name="Visited_20_Internet_20_Link"><text:span text:style-name="T1">приложению N 1</text:span></text:a> к настоящему постановлению, учащихся с ограниченными возможностями здоровья, а также учащихся - детей граждан, участвующих в специальной военной операции, из числа граждан, установленных настоящим пунктом постановления, питанием в размере, установленном соответствующим постановлением Кабинета Министров Республики Татарстан, на одного учащегося ежедневно путем предоставления скидки на горячее питание на указанную сумму;</text:p>
      <text:p text:style-name="Standard">- учащихся 1-11-х классов с ограниченными возможностями здоровья - двукратным горячим питанием;</text:p>
      <text:p text:style-name="P1">- учащихся 1-11-х классов, обучающихся на дому, нуждающихся в дополнительной социальной поддержке, - набором продуктов питания в соответствии с <text:a xlink:type="simple" xlink:href="#sub_100" text:style-name="Internet_20_link" text:visited-style-name="Visited_20_Internet_20_Link"><text:span text:style-name="T1">приложением N 1</text:span></text:a> к настоящему постановлению;</text:p>
      <text:p text:style-name="Standard">- учащихся 5-11-х классов, обучающихся на дому, - набором продуктов питания (один раз в месяц), ассортимент которого утверждается распорядительным актом Управления образования Исполнительного комитета г. Казани, в размере, установленном соответствующим постановлением Кабинета Министров Республики Татарстан (в учебный день на одного учащегося);</text:p>
      <text:p text:style-name="P1">- учащихся 1-11-х классов с ограниченными возможностями здоровья, обучающихся на дому, - набором продуктов питания (один раз в месяц), ассортимент которого утверждается распорядительным актом Управления образования Исполнительного комитета г. Казани, или его заменой денежной компенсацией в соответствии с <text:a xlink:type="simple" xlink:href="#sub_200" text:style-name="Internet_20_link" text:visited-style-name="Visited_20_Internet_20_Link"><text:span text:style-name="T1">приложением N 2</text:span></text:a> к настоящему постановлению;</text:p>
      <text:p text:style-name="Standard"><text:bookmark-start text:name="sub_2210"/>- двукратным горячим питанием - учащихся 1-11-х классов - членов семей граждан, участвующих в специальной военной операции, а также детей от первого (другого) брака супруга (супруги), воспитывающихся в семьях граждан Российской Федерации, участвующих в специальной военной операции, из числа граждан:</text:p>
      <text:p text:style-name="Standard"><text:bookmark-end text:name="sub_2210"/><text:bookmark-start text:name="sub_221"/>а) призванных на военную службу по частичной мобилизации в Вооруженные Силы Российской Федерации;</text:p>
      <text:p text:style-name="Standard"><text:bookmark-end text:name="sub_221"/><text:bookmark-start text:name="sub_222"/>б) проходящих военную службу в батальонах "Алга", "Батыр" и "Тимер", сформированных в Республике Татарстан;</text:p>
      <text:p text:style-name="Standard"><text:bookmark-end text:name="sub_222"/><text:bookmark-start text:name="sub_223"/>в) добровольно выполняющих военные задачи в ходе специальной военной операции;</text:p>
      <text:p text:style-name="Standard"><text:bookmark-end text:name="sub_223"/><text:bookmark-start text:name="sub_224"/>г) военнослужащих и лиц, проходящих службу в национальной гвардии Российской Федерации, командированных в зону проведения специальной военной операции;</text:p>
      <text:p text:style-name="Standard"><text:bookmark-end text:name="sub_224"/><text:bookmark-start text:name="sub_225"/>д) сотрудников Министерства внутренних дел по Республике Татарстан, Управления Федеральной службы безопасности Российской Федерации по Республике Татарстан, командированных в зону проведения специальной военной операции;</text:p>
      <text:p text:style-name="Standard"><text:bookmark-end text:name="sub_225"/><text:bookmark-start text:name="sub_226"/>е) граждан Российской Федерации, погибших (умерших) в результате участия в специальной военной операции;</text:p>
      <text:p text:style-name="Standard"><text:bookmark-end text:name="sub_226"/>- учащихся 1-11-х классов - членов семей граждан, участвующих в специальной военной операции, из числа граждан, установленных настоящим пунктом постановления, обучающихся на дому, - набором продуктов питания (один раз в месяц), состав которого утверждается распорядительным актом Управления образования Исполнительного комитета г. Казани;</text:p>
      <text:p text:style-name="Standard">- учащихся 5-11-х классов - детей - граждан Украины, граждан Донецкой и Луганской народных республик, Запорожской и Херсонской областей или лиц без гражданства, постоянно проживавших на территориях Украины, Донецкой и Луганской народных республик, Запорожской и Херсонской областей, вынужденно покинувших территорию Украины, Донецкой и Луганской народных республик, Запорожской и Херсонской областей и прибывших на территорию Российской Федерации в экстренном массовом порядке, - однократным горячим питанием;</text:p>
      <text:p text:style-name="Standard">- учащихся 1-11-х классов - детей - граждан Украины, граждан Донецкой и Луганской народных республик, Запорожской и Херсонской областей или лиц без гражданства, постоянно проживавших на территориях Украины, Донецкой и Луганской народных республик, Запорожской и Херсонской областей, вынужденно покинувших территорию Украины, Донецкой и Луганской <text:soft-page-break/>народных республик, Запорожской и Херсонской областей и прибывших на территорию Российской Федерации в экстренном массовом порядке, обучающихся на дому, набором продуктов питания (один раз в месяц), состав которого утверждается распорядительным актом Управления образования Исполнительного комитета г. Казани;</text:p>
      <text:p text:style-name="Standard"><text:bookmark-start text:name="sub_23"/>2.3. утвердить в общеобразовательном учреждении состав комиссии по предоставлению мер социальной поддержки учащимся, общее количество членов в которой должно составлять не менее пяти человек. В состав комиссии рекомендуется включать педагога, ответственного за организацию питания учащихся, представителей общественных объединений родителей (законных представителей) учащихся;</text:p>
      <text:p text:style-name="Standard"><text:bookmark-end text:name="sub_23"/><text:bookmark-start text:name="sub_24"/>2.4. обеспечить направление реестра льготной категории учащихся в Управление образования Исполнительного комитета г. Казани не позднее 23 числа месяца, предыдущего отчетному;</text:p>
      <text:p text:style-name="Standard"><text:bookmark-end text:name="sub_24"/><text:bookmark-start text:name="sub_25"/>2.5. организовать контроль за учетом заявленной численности учащихся льготной категории с фактической численностью учащихся, питающихся бесплатно.</text:p>
      <text:p text:style-name="Standard"><text:bookmark-end text:name="sub_25"/><text:bookmark-start text:name="sub_3"/>3. Определить Управление образования Исполнительного комитета г. Казани уполномоченным органом, предоставляющим гарантии, права и льготы в соответствии с настоящим постановлением.</text:p>
      <text:p text:style-name="Standard"><text:bookmark-end text:name="sub_3"/><text:bookmark-start text:name="sub_4"/>4. Управлению образования Исполнительного комитета г. Казани (И.А. Ризванов):</text:p>
      <text:p text:style-name="P19"><text:bookmark-end text:name="sub_4"/><text:bookmark-start text:name="sub_41"/>Информация об изменениях:</text:p>
      <text:p text:style-name="P5"><text:bookmark-end text:name="sub_41"/><text:s/><text:span text:style-name="T6">Подпункт 4.1 изменен с 29 февраля 2024 г. - </text:span><text:a xlink:type="simple" xlink:href="https://internet.garant.ru/document/redirect/408623201/11" text:style-name="Internet_20_link" text:visited-style-name="Visited_20_Internet_20_Link"><text:span text:style-name="T3">Постановление</text:span></text:a><text:span text:style-name="T6"> Исполнительного комитета муниципального образования города Казани от 16 февраля 2024 г. N 547</text:span></text:p>
      <text:p text:style-name="P5"><text:s/><text:a xlink:type="simple" xlink:href="https://internet.garant.ru/document/redirect/404944645/41" text:style-name="Internet_20_link" text:visited-style-name="Visited_20_Internet_20_Link"><text:span text:style-name="T3">См. предыдущую редакцию</text:span></text:a></text:p>
      <text:p text:style-name="Standard">4.1. обеспечить представление информации о предоставлении гарантий, прав и льгот учащимся посредством использования Государственной информационной системы "Единая централизованная цифровая платформа в социальной сфере" (далее - ЕЦП) в порядке и объеме, которые установлены Правительством Российской Федерации, и в соответствии с форматами, установленными оператором ЕЦП. Информация о гарантиях, правах и льготах, предоставляемых в соответствии с настоящим постановлением, может быть получена посредством использования ЕЦП в порядке и объеме, которые установлены Правительством Российской Федерации, и в соответствии с форматами, установленными оператором ЕЦП;</text:p>
      <text:p text:style-name="Standard"><text:bookmark-start text:name="sub_42"/>4.2. расходы на организацию бесплатного питания учащихся, в том числе расходы по выплате денежной компенсации за бесплатное двухразовое питание учащихся 1-11-х классов с ограниченными возможностями здоровья, обучающихся на дому, производить в пределах средств, предусмотренных в бюджетной росписи Управления образования Исполнительного комитета г. Казани на указанные цели на соответствующий финансовый год;</text:p>
      <text:p text:style-name="P1"><text:bookmark-end text:name="sub_42"/><text:bookmark-start text:name="sub_43"/>4.3. ежеквартально до пятого числа месяца, следующего за отчетным, представлять в Финансовое управление Исполнительного комитета г. Казани сведения об использовании средств бюджета г. Казани на питание учащихся по форме согласно <text:a xlink:type="simple" xlink:href="#sub_300" text:style-name="Internet_20_link" text:visited-style-name="Visited_20_Internet_20_Link"><text:span text:style-name="T1">приложению N 3</text:span></text:a> к настоящему постановлению.</text:p>
      <text:p text:style-name="Standard"><text:bookmark-end text:name="sub_43"/><text:bookmark-start text:name="sub_5"/>5. Установить, что настоящее постановление не распространяет свое действие на учащихся муниципальных общеобразовательных учреждений г. Казани, имеющих интернат, а также учащихся муниципальных общеобразовательных учреждений г. Казани очно-заочной формы обучения.</text:p>
      <text:p text:style-name="Standard"><text:bookmark-end text:name="sub_5"/><text:bookmark-start text:name="sub_6"/>6. Установить, что:</text:p>
      <text:p text:style-name="Standard"><text:bookmark-end text:name="sub_6"/><text:bookmark-start text:name="sub_61"/>6.1. двукратное горячее питание учащимся с ограниченными возможностями здоровья и набор продуктов питания учащимся с ограниченными возможностями здоровья, обучающимся на дом, предоставляется при направлении в адрес образовательной организации соответствующего заявления с приложением документа, подтверждающего статус ребенка с ограниченными возможностями здоровья;</text:p>
      <text:p text:style-name="P19"><text:bookmark-end text:name="sub_61"/><text:bookmark-start text:name="sub_62"/>Информация об изменениях:</text:p>
      <text:p text:style-name="P5"><text:bookmark-end text:name="sub_62"/><text:soft-page-break/><text:s/><text:span text:style-name="T6">Подпункт 6.2 изменен. - </text:span><text:a xlink:type="simple" xlink:href="https://internet.garant.ru/document/redirect/411099334/12" text:style-name="Internet_20_link" text:visited-style-name="Visited_20_Internet_20_Link"><text:span text:style-name="T3">Постановление</text:span></text:a><text:span text:style-name="T6"> Исполнительного комитета муниципального образования города Казани от 9 декабря 2024 г. N 5084</text:span></text:p>
      <text:p text:style-name="P5"><text:s/><text:a xlink:type="simple" xlink:href="https://internet.garant.ru/document/redirect/409146014/62" text:style-name="Internet_20_link" text:visited-style-name="Visited_20_Internet_20_Link"><text:span text:style-name="T3">См. предыдущую редакцию</text:span></text:a></text:p>
      <text:p text:style-name="P1">6.2. двукратное горячее питание и набор продуктов питания учащимся - членам семей граждан, участвующих в специальной военной операции, а также членам семей от первого (другого) брака супруга (супруги), воспитывающимся в семьях граждан Российской Федерации, участвующих в специальной военной операции, из числа граждан, установленных <text:a xlink:type="simple" xlink:href="#sub_22" text:style-name="Internet_20_link" text:visited-style-name="Visited_20_Internet_20_Link"><text:span text:style-name="T1">подпунктом 2.2</text:span></text:a> настоящего постановления, предоставляются при направлении в адрес образовательной организации соответствующего заявления по форме согласно <text:a xlink:type="simple" xlink:href="#sub_400" text:style-name="Internet_20_link" text:visited-style-name="Visited_20_Internet_20_Link"><text:span text:style-name="T1">приложению N 4</text:span></text:a> к настоящему постановлению с приложением подтверждающих документов участия в специальной военной операции (при наличии);</text:p>
      <text:p text:style-name="P19"><text:bookmark-start text:name="sub_63"/>Информация об изменениях:</text:p>
      <text:p text:style-name="P5"><text:bookmark-end text:name="sub_63"/><text:s/><text:span text:style-name="T6">Подпункт 6.3 изменен с 29 февраля 2024 г. - </text:span><text:a xlink:type="simple" xlink:href="https://internet.garant.ru/document/redirect/408623201/12" text:style-name="Internet_20_link" text:visited-style-name="Visited_20_Internet_20_Link"><text:span text:style-name="T3">Постановление</text:span></text:a><text:span text:style-name="T6"> Исполнительного комитета муниципального образования города Казани от 16 февраля 2024 г. N 547</text:span></text:p>
      <text:p text:style-name="P5"><text:s/><text:a xlink:type="simple" xlink:href="https://internet.garant.ru/document/redirect/404944645/63" text:style-name="Internet_20_link" text:visited-style-name="Visited_20_Internet_20_Link"><text:span text:style-name="T3">См. предыдущую редакцию</text:span></text:a></text:p>
      <text:p text:style-name="Standard">6.3. однократное горячее питание учащимся 5-11-х классов, нуждающимся в дополнительной социальной поддержке, и набор продуктов питания учащимся 1-11-х классов, нуждающимся в дополнительной социальной поддержке, обучающимся на дому, предоставляется при направлении в адрес образовательной организации заявления с приложением сведений, содержащихся о гражданине в Единой централизованной цифровой платформе в социальной сфере, о мерах социальной защиты (поддержки), социальных услугах в рамках социального обслуживания и государственной социальной помощи, иных социальных гарантиях, а также о выплатах и иных вознаграждениях, в соответствии кодами типовой меры социальной защиты (поддержки) (в соответствии с классификатором мер социальной защиты (поддержки)) 4454, 4455;</text:p>
      <text:p text:style-name="P1"><text:bookmark-start text:name="sub_64"/>6.4. однократное горячее питание учащимся 5-11-х и набор продуктов учащимся 1-11-х классов из числа граждан Украины, Донецкой и Луганской народных республик, Запорожской и Херсонской областей или лиц без гражданства, постоянно проживавших на территориях Украины, Донецкой и Луганской народных республик, Запорожской и Херсонской областей, вынужденно покинувших территорию Украины, Донецкой и Луганской народных республик, Запорожской и Херсонской областей и прибывших на территорию Российской Федерации в экстренном массовом порядке, предоставляются на основании соответствующего заявления по форме согласно <text:a xlink:type="simple" xlink:href="#sub_400" text:style-name="Internet_20_link" text:visited-style-name="Visited_20_Internet_20_Link"><text:span text:style-name="T1">приложению N 4</text:span></text:a> к настоящему постановлению.</text:p>
      <text:p text:style-name="P1"><text:bookmark-end text:name="sub_64"/><text:bookmark-start text:name="sub_7"/>7. Установить, что настоящее постановление вступает в силу с момента его <text:a xlink:type="simple" xlink:href="https://internet.garant.ru/document/redirect/408394674/0" text:style-name="Internet_20_link" text:visited-style-name="Visited_20_Internet_20_Link"><text:span text:style-name="T1">официального опубликования</text:span></text:a>.</text:p>
      <text:p text:style-name="P1"><text:bookmark-end text:name="sub_7"/><text:bookmark-start text:name="sub_8"/>8. Признать утратившим силу <text:a xlink:type="simple" xlink:href="https://internet.garant.ru/document/redirect/403449784/0" text:style-name="Internet_20_link" text:visited-style-name="Visited_20_Internet_20_Link"><text:span text:style-name="T1">постановление</text:span></text:a> Исполнительного комитета г. Казани от 18.01.2022 N 110 "Об обеспечении питанием учащихся муниципальных общеобразовательных учреждений г. Казани".</text:p>
      <text:p text:style-name="P1"><text:bookmark-end text:name="sub_8"/><text:bookmark-start text:name="sub_9"/>9. <text:a xlink:type="simple" xlink:href="https://internet.garant.ru/document/redirect/408394674/0" text:style-name="Internet_20_link" text:visited-style-name="Visited_20_Internet_20_Link"><text:span text:style-name="T1">Опубликовать</text:span></text:a> настоящее постановление в Сборнике документов и правовых актов муниципального образования города Казани и разместить его на официальном портале органов местного самоуправления города Казани (<text:a xlink:type="simple" xlink:href="https://internet.garant.ru/document/redirect/8224902/7725" text:style-name="Internet_20_link" text:visited-style-name="Visited_20_Internet_20_Link"><text:span text:style-name="T1">www.kzn.ru</text:span></text:a>).</text:p>
      <text:p text:style-name="Standard"><text:bookmark-end text:name="sub_9"/><text:bookmark-start text:name="sub_10"/>10. Контроль за исполнением настоящего постановления возложить на заместителя Руководителя Исполнительного комитета г. Казани Г.Р. Сагитову.</text:p>
      <text:p text:style-name="Standard"><text:bookmark-end text:name="sub_10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Руководитель</text:p>
          </table:table-cell>
          <table:table-cell table:style-name="Таблица2.A1" office:value-type="string">
            <text:p text:style-name="P6">Р.Г. Гафаров</text:p>
          </table:table-cell>
        </table:table-row>
      </table:table>
      <text:p text:style-name="Standard"/>
      <text:p text:style-name="Standard"/>
      <text:p text:style-name="P2"><text:bookmark-start text:name="sub_100"/><text:span text:style-name="Цветовое_20_выделение">Приложение N 1<text:line-break/>к </text:span><text:a xlink:type="simple" xlink:href="#sub_11" text:style-name="Internet_20_link" text:visited-style-name="Visited_20_Internet_20_Link"><text:span text:style-name="Цветовое_20_выделение"><text:span text:style-name="T2">постановлению</text:span></text:span></text:a><text:span text:style-name="Цветовое_20_выделение"> Исполнительного<text:line-break/>комитета г. Казани<text:line-break/></text:span><text:soft-page-break/><text:span text:style-name="Цветовое_20_выделение">от 25 декабря 2023 г. N 4319</text:span></text:p>
      <text:p text:style-name="Standard"><text:bookmark-end text:name="sub_100"/></text:p>
      <text:p text:style-name="P12">Положение<text:line-break/>о порядке организации питания учащихся муниципальных общеобразовательных учреждений г. Казани, нуждающихся в дополнительной социальной поддержке</text:p>
      <text:p text:style-name="P9">С изменениями и дополнениями от:</text:p>
      <text:p text:style-name="P10"><text:s/><text:span text:style-name="T5">16 февраля 2024 г.</text:span></text:p>
      <text:p text:style-name="Standard"/>
      <text:p text:style-name="Standard"><text:bookmark-start text:name="sub_101"/>1. Настоящее Положение устанавливает порядок предоставления мер социальной поддержки в виде бесплатной организации горячего питания для учащихся 5-11-х классов муниципальных общеобразовательных учреждений, нуждающихся в дополнительной социальной поддержке; а также в виде бесплатного предоставления набора продуктов питания учащимся 1-11-х классов муниципальных общеобразовательных учреждений, нуждающимся в дополнительной социальной поддержке, обучающимся на дому (далее - учащиеся), а именно:</text:p>
      <text:p text:style-name="P1"><text:bookmark-end text:name="sub_101"/>- детям из малообеспеченных семей, среднедушевой доход которых ниже <text:a xlink:type="simple" xlink:href="https://internet.garant.ru/document/redirect/8124914/0" text:style-name="Internet_20_link" text:visited-style-name="Visited_20_Internet_20_Link"><text:span text:style-name="T1">величины прожиточного минимума</text:span></text:a>, установленного в Республике Татарстан, являющихся получателями ежемесячного пособия в связи с рождением и воспитанием ребенка в соответствии со <text:a xlink:type="simple" xlink:href="https://internet.garant.ru/document/redirect/10101162/9" text:style-name="Internet_20_link" text:visited-style-name="Visited_20_Internet_20_Link"><text:span text:style-name="T1">статьей 9</text:span></text:a> Федерального закона от 19.05.1995 N 81-ФЗ "О государственных пособиях гражданам, имеющим детей" (далее - Единое пособие на детей до 17 лет);</text:p>
      <text:p text:style-name="Standard">- детям из семей, находящихся в социально опасном положении.</text:p>
      <text:p text:style-name="Standard">Меры социальной поддержки предоставляются для учащихся 5-11-х классов (за исключением учащихся, обучающихся на дому) в виде однократного горячего питания ежедневно в период обучения за счет средств бюджета г. Казани. Данная мера не может быть заменена денежной компенсацией или набором продуктов.</text:p>
      <text:p text:style-name="Standard">Набор продуктов питания для учащихся 1-11-х классов, обучающихся на дому, формируется из ассортимента продуктов, входящих в продовольственный набор, предоставляется один раз по истечении месяца (не позднее десяти учебных дней следующего месяца исходя из количества учебных дней в месяце). Ассортимент продуктов питания, входящих в продовольственный набор для учащихся, утверждается распорядительным документом Управления образования Исполнительного комитета г. Казани.</text:p>
      <text:p text:style-name="Standard"><text:bookmark-start text:name="sub_102"/>2. Для организации питания учащихся:</text:p>
      <text:p text:style-name="P19"><text:bookmark-end text:name="sub_102"/><text:bookmark-start text:name="sub_121"/>Информация об изменениях:</text:p>
      <text:p text:style-name="P5"><text:bookmark-end text:name="sub_121"/><text:s/><text:span text:style-name="T6">Подпункт 2.1 изменен с 29 февраля 2024 г. - </text:span><text:a xlink:type="simple" xlink:href="https://internet.garant.ru/document/redirect/408623201/131" text:style-name="Internet_20_link" text:visited-style-name="Visited_20_Internet_20_Link"><text:span text:style-name="T3">Постановление</text:span></text:a><text:span text:style-name="T6"> Исполнительного комитета муниципального образования города Казани от 16 февраля 2024 г. N 547</text:span></text:p>
      <text:p text:style-name="P5"><text:s/><text:a xlink:type="simple" xlink:href="https://internet.garant.ru/document/redirect/404944645/121" text:style-name="Internet_20_link" text:visited-style-name="Visited_20_Internet_20_Link"><text:span text:style-name="T3">См. предыдущую редакцию</text:span></text:a></text:p>
      <text:p text:style-name="Standard">2.1. Комиссия по предоставлению мер социальной поддержки учащимся (далее - комиссия):</text:p>
      <text:p text:style-name="P1">- принимает заявления о предоставлении мер социальной поддержки от классных руководителей по форме согласно <text:a xlink:type="simple" xlink:href="#sub_1001" text:style-name="Internet_20_link" text:visited-style-name="Visited_20_Internet_20_Link"><text:span text:style-name="T1">приложению N 1</text:span></text:a> к настоящему Положению;</text:p>
      <text:p text:style-name="Standard"><text:bookmark-start text:name="sub_1213"/>- проверяет соответствие представленных сведений, содержащихся о гражданине в Единой централизованной цифровой платформе в социальной сфере, о мерах социальной защиты (поддержки), социальных услугах в рамках социального обслуживания и государственной социальной помощи, иных социальных гарантиях, а также о выплатах и иных вознаграждениях кодам типовой меры социальной защиты (поддержки) (в соответствии с классификатором мер социальной защиты (поддержки)) 4454, 4455;</text:p>
      <text:p text:style-name="P1"><text:bookmark-end text:name="sub_1213"/>- по предложению классного руководителя проводит обследование малообеспеченных семей и семей, находящихся в социально опасном положении, их жилищных условий, определяет их материальное состояние, принимает решение о предоставлении мер социальной поддержки либо об отказе в предоставлении мер социальной поддержки, которое наряду с результатами обследования <text:soft-page-break/>фиксирует в акте по форме согласно <text:a xlink:type="simple" xlink:href="#sub_1002" text:style-name="Internet_20_link" text:visited-style-name="Visited_20_Internet_20_Link"><text:span text:style-name="T1">приложению N 2</text:span></text:a> к настоящему Положению;</text:p>
      <text:p text:style-name="Standard">- утверждает списки учащихся ежемесячно до 20 числа месяца, предыдущего отчетному;</text:p>
      <text:p text:style-name="Standard"><text:bookmark-start text:name="sub_122"/>2.2. классные руководители:</text:p>
      <text:p text:style-name="P1"><text:bookmark-end text:name="sub_122"/>- принимают от родителей или лиц, их замещающих, заявления о предоставлении мер социальной поддержки по форме согласно <text:a xlink:type="simple" xlink:href="#sub_1001" text:style-name="Internet_20_link" text:visited-style-name="Visited_20_Internet_20_Link"><text:span text:style-name="T1">приложению N 1</text:span></text:a> к настоящему Положению;</text:p>
      <text:p text:style-name="Standard">- направляют заявления на рассмотрение комиссии в течение трех дней со дня их получения;</text:p>
      <text:p text:style-name="Standard">- вносят на рассмотрение комиссии предложения родительского комитета о проведении обследования малообеспеченных семей и семей, находящихся в социально опасном положении, их жилищных условий, об определении их материального состояния в целях принятия решения о предоставлении мер социальной поддержки либо об отказе в предоставлении мер социальной поддержки;</text:p>
      <text:p text:style-name="Standard">- сообщают педагогу, ответственному за организацию питания учащихся, о выпуске необходимого количества карт питания по мере возникновения потребности среди учащихся (в том числе при повреждении или утере карты);</text:p>
      <text:p text:style-name="P19"><text:bookmark-start text:name="sub_123"/>Информация об изменениях:</text:p>
      <text:p text:style-name="P5"><text:bookmark-end text:name="sub_123"/><text:s/><text:span text:style-name="T6">Подпункт 2.3 изменен с 29 февраля 2024 г. - </text:span><text:a xlink:type="simple" xlink:href="https://internet.garant.ru/document/redirect/408623201/132" text:style-name="Internet_20_link" text:visited-style-name="Visited_20_Internet_20_Link"><text:span text:style-name="T3">Постановление</text:span></text:a><text:span text:style-name="T6"> Исполнительного комитета муниципального образования города Казани от 16 февраля 2024 г. N 547</text:span></text:p>
      <text:p text:style-name="P5"><text:s/><text:a xlink:type="simple" xlink:href="https://internet.garant.ru/document/redirect/404944645/123" text:style-name="Internet_20_link" text:visited-style-name="Visited_20_Internet_20_Link"><text:span text:style-name="T3">См. предыдущую редакцию</text:span></text:a></text:p>
      <text:p text:style-name="Standard">2.3. родители или лица, их замещающие:</text:p>
      <text:p text:style-name="P1"><text:bookmark-start text:name="sub_1232"/>- направляют заявления о предоставлении мер социальной поддержки классным руководителям по форме согласно <text:a xlink:type="simple" xlink:href="#sub_1001" text:style-name="Internet_20_link" text:visited-style-name="Visited_20_Internet_20_Link"><text:span text:style-name="T1">приложению N 1</text:span></text:a> к настоящему Положению с приложением сведений, содержащихся о гражданине в Единой централизованной цифровой платформе в социальной сфере, о мерах социальной защиты (поддержки), социальных услугах в рамках социального обслуживания и государственной социальной помощи, иных социальных гарантиях, а также о выплатах и иных вознаграждениях;</text:p>
      <text:p text:style-name="Standard"><text:bookmark-end text:name="sub_1232"/>- при необходимости по запросу комиссии представляют документы, подтверждающие размер дохода семьи;</text:p>
      <text:p text:style-name="Standard"><text:bookmark-start text:name="sub_124"/>2.4. педагог, ответственный за организацию питания учащихся:</text:p>
      <text:p text:style-name="Standard"><text:bookmark-end text:name="sub_124"/>- ведет учет фактического количества учащихся, имеющих право на бесплатное питание;</text:p>
      <text:p text:style-name="Standard">- сообщает в организацию, осуществляющую организацию горячего питания, о блокировке и выпуске необходимого количества карт питания по мере возникновения потребности среди учащихся (в том числе при повреждении или утере карты).</text:p>
      <text:p text:style-name="Standard"><text:bookmark-start text:name="sub_103"/>3. Руководитель общеобразовательного учреждения несет ответственность за:</text:p>
      <text:p text:style-name="Standard"><text:bookmark-end text:name="sub_103"/>- организацию бесплатного предоставления набора продуктов питания учащимся, обучающимся на дому;</text:p>
      <text:p text:style-name="Standard">- достоверность и своевременность представления реестра льготной категории учащихся в Управление образования Исполнительного комитета г. Казани для расчета объема и стоимости мер социальной поддержки (до 23 числа месяца, предыдущего отчетному);</text:p>
      <text:p text:style-name="Standard">- достоверность фактического количества питающихся бесплатно.</text:p>
      <text:p text:style-name="Standard"><text:bookmark-start text:name="sub_104"/>4. Управление образования Исполнительного комитета г. Казани утверждает и направляет в организацию, осуществляющую организацию горячего питания, реестр учащихся в разрезе общеобразовательных учреждений г. Казани (до 25 числа месяца, предыдущего отчетному).</text:p>
      <text:p text:style-name="Standard"><text:bookmark-end text:name="sub_104"/><text:bookmark-start text:name="sub_105"/>5. Организация, осуществляющая организацию горячего питания:</text:p>
      <text:p text:style-name="Standard"><text:bookmark-end text:name="sub_105"/>- оказывает услуги по организации на льготных условиях горячего питания в общеобразовательных учреждениях для учащихся на территории г. Казани;</text:p>
      <text:p text:style-name="Standard">- оказывает услуги по организации бесплатного предоставления набора продуктов питания в муниципальных общеобразовательных учреждениях г. Казани учащимся, обучающимся на дому, с обязательным составлением акта приема-передачи;</text:p>
      <text:p text:style-name="Standard">- обеспечивает бесплатный первичный выпуск и обслуживание пластиковых карт питания <text:soft-page-break/>для учащихся.</text:p>
      <text:p text:style-name="Standard"/>
      <text:p text:style-name="Standard"/>
      <text:p text:style-name="P2"><text:bookmark-start text:name="sub_1001"/><text:span text:style-name="Цветовое_20_выделение">Приложение N 1<text:line-break/>к </text:span><text:a xlink:type="simple" xlink:href="#sub_121" text:style-name="Internet_20_link" text:visited-style-name="Visited_20_Internet_20_Link"><text:span text:style-name="Цветовое_20_выделение"><text:span text:style-name="T2">Положению</text:span></text:span></text:a><text:span text:style-name="Цветовое_20_выделение"> о порядке организации питания<text:line-break/>учащихся муниципальных общеобразовательных<text:line-break/>учреждений г. Казани, нуждающихся<text:line-break/>в дополнительной социальной поддержке</text:span></text:p>
      <text:p text:style-name="Standard"><text:bookmark-end text:name="sub_1001"/></text:p>
      <text:p text:style-name="P2"><text:span text:style-name="Цветовое_20_выделение">(Форма)</text:span></text:p>
      <text:p text:style-name="Standard"/>
      <text:p text:style-name="P18"><text:s text:c="37"/>В комиссию по организации питания</text:p>
      <text:p text:style-name="P18"><text:s text:c="37"/>учащихся школы/гимназии/лицея N ____</text:p>
      <text:p text:style-name="P18"><text:s text:c="43"/>(нужное подчеркнуть)</text:p>
      <text:p text:style-name="P18"><text:s text:c="37"/>____________________________________</text:p>
      <text:p text:style-name="P18"><text:s text:c="37"/>района г. Казани</text:p>
      <text:p text:style-name="P18"><text:s text:c="37"/>____________________________________</text:p>
      <text:p text:style-name="P18"><text:s text:c="37"/>___________________________________,</text:p>
      <text:p text:style-name="P18"><text:s text:c="47"/>(Ф.И.О. заявителя)</text:p>
      <text:p text:style-name="P18"><text:s text:c="37"/>проживающего(-ей) по адресу:</text:p>
      <text:p text:style-name="P18"><text:s text:c="37"/>____________________________________</text:p>
      <text:p text:style-name="P18"><text:s text:c="37"/>____________________________________</text:p>
      <text:p text:style-name="Standard"/>
      <text:p text:style-name="P18"><text:span text:style-name="Цветовое_20_выделение"><text:s text:c="32"/>Заявление</text:span></text:p>
      <text:p text:style-name="Standard"/>
      <text:p text:style-name="P18"><text:s text:c="6"/>Прошу предоставить моему сыну/дочери/подопечному, ________________,</text:p>
      <text:p text:style-name="P18"><text:s text:c="31"/>(нужное подчеркнуть)</text:p>
      <text:p text:style-name="P18"><text:s/>_______________________________________________________________________,</text:p>
      <text:p text:style-name="P18"><text:s text:c="30"/>(Ф.И.О.)</text:p>
      <text:p text:style-name="P18"><text:s/>учащемуся(-щейся) _________ класса, бесплатное питание.</text:p>
      <text:p text:style-name="P18"><text:s text:c="6"/>Среднедушевой доход на члена семьи составляет _______________ руб.</text:p>
      <text:p text:style-name="P18"><text:s text:c="6"/>Дополнительно сообщаю:</text:p>
      <text:p text:style-name="P18"><text:s/>________________________________________________________________________</text:p>
      <text:p text:style-name="P18"><text:s/>________________________________________________________________________</text:p>
      <text:p text:style-name="P18"><text:s/>________________________________________________________________________</text:p>
      <text:p text:style-name="Standard"/>
      <text:p text:style-name="P18"><text:s/>___________________ <text:s text:c="32"/>____________________</text:p>
      <text:p text:style-name="P18"><text:s text:c="8"/>(дата) <text:s text:c="45"/>(подпись)</text:p>
      <text:p text:style-name="Standard"/>
      <text:p text:style-name="Standard"/>
      <text:p text:style-name="P2"><text:bookmark-start text:name="sub_1002"/><text:span text:style-name="Цветовое_20_выделение">Приложение N 2<text:line-break/>к </text:span><text:a xlink:type="simple" xlink:href="#sub_121" text:style-name="Internet_20_link" text:visited-style-name="Visited_20_Internet_20_Link"><text:span text:style-name="Цветовое_20_выделение"><text:span text:style-name="T2">Положению</text:span></text:span></text:a><text:span text:style-name="Цветовое_20_выделение"> о порядке организации питания<text:line-break/>учащихся муниципальных общеобразовательных<text:line-break/>учреждений г. Казани, нуждающихся<text:line-break/>в дополнительной социальной поддержке</text:span></text:p>
      <text:p text:style-name="Standard"><text:bookmark-end text:name="sub_1002"/></text:p>
      <text:p text:style-name="P2"><text:span text:style-name="Цветовое_20_выделение">(Форма)</text:span></text:p>
      <text:p text:style-name="Standard"/>
      <text:p text:style-name="P18"><text:span text:style-name="Цветовое_20_выделение"><text:s text:c="35"/>Акт</text:span></text:p>
      <text:p text:style-name="P18"><text:span text:style-name="Цветовое_20_выделение"><text:s text:c="28"/>обследования семьи</text:span></text:p>
      <text:p text:style-name="P18"><text:span text:style-name="Цветовое_20_выделение"><text:s text:c="10"/>учащегося ______ класса школы/гимназии/лицея N _______</text:span></text:p>
      <text:p text:style-name="P18"><text:span text:style-name="Цветовое_20_выделение"><text:s text:c="12"/>_________________________________ района г. Казани</text:span></text:p>
      <text:p text:style-name="P18"><text:span text:style-name="Цветовое_20_выделение"><text:s text:c="12"/>__________________________________________________</text:span></text:p>
      <text:p text:style-name="P18"><text:span text:style-name="Цветовое_20_выделение"><text:s text:c="36"/>(Ф.И.О.) </text:span></text:p>
      <text:p text:style-name="P18"><text:soft-page-break/><text:span text:style-name="Цветовое_20_выделение"><text:s text:c="25"/>от "___"__________ 20__ г.</text:span></text:p>
      <text:p text:style-name="Standard"/>
      <text:p text:style-name="P18"><text:s text:c="6"/>Семья _____________________________________________________________</text:p>
      <text:p text:style-name="P18"><text:s text:c="7"/>(неполная, многодетная, находящаяся в социально опасном положении)</text:p>
      <text:p text:style-name="P18"><text:s/>проживает по адресу: __________________________________________________,</text:p>
      <text:p text:style-name="P18"><text:s/>________________________________________________________________________</text:p>
      <text:p text:style-name="P18"><text:s/>_______________________________________________________________________.</text:p>
      <text:p text:style-name="P18"><text:s text:c="3"/>(количество комнат, площадь, наличие удобств, коммунальная квартира,</text:p>
      <text:p text:style-name="P18"><text:s text:c="27"/>общежитие, аренда)</text:p>
      <text:p text:style-name="P18"><text:s text:c="6"/>Количество обучающихся детей в семье - _____, количество иждивенцев</text:p>
      <text:p text:style-name="P18"><text:s/>в семье - _______.</text:p>
      <text:p text:style-name="P18"><text:s text:c="6"/>Материальное состояние семьи _____________________________________.</text:p>
      <text:p text:style-name="P18"><text:s text:c="37"/>(хорошее, среднее, ниже среднего)</text:p>
      <text:p text:style-name="P18"><text:s text:c="6"/>Совокупный доход на члена семьи составляет ___________________ руб.</text:p>
      <text:p text:style-name="P18"><text:s text:c="47"/>(по заявлению родителей)</text:p>
      <text:p text:style-name="P18"><text:s text:c="6"/>Место <text:s/>работы <text:s/>родителей, <text:s/>занимаемая <text:s text:c="2"/>должность, <text:s text:c="2"/>среднемесячная</text:p>
      <text:p text:style-name="P18"><text:s/>зарплата: ______________________________________________________________</text:p>
      <text:p text:style-name="P18"><text:s/>_______________________________________________________________________.</text:p>
      <text:p text:style-name="P18"><text:s text:c="6"/>Дополнительные сведения:</text:p>
      <text:p text:style-name="P18"><text:s/>________________________________________________________________________</text:p>
      <text:p text:style-name="P18"><text:s/>________________________________________________________________________</text:p>
      <text:p text:style-name="P18"><text:s/>_______________________________________________________________________.</text:p>
      <text:p text:style-name="P18"><text:s text:c="6"/>По <text:s/>результатам <text:s/>обследования <text:s/>жилищных <text:s/>условий <text:s/>и <text:s text:c="2"/>материального</text:p>
      <text:p text:style-name="P18"><text:s/>положения семьи комиссия принимает решение: учащийся ______ класса _____</text:p>
      <text:p text:style-name="P18"><text:s/>________________________________________________________________________</text:p>
      <text:p text:style-name="P18"><text:s text:c="33"/>(Ф.И.О.)</text:p>
      <text:p text:style-name="P18"><text:s/>нуждается/не <text:s/>нуждается <text:s/>(нужное <text:s/>подчеркнуть) <text:s/>в <text:s/>мерах <text:s/>дополнительной</text:p>
      <text:p text:style-name="P18"><text:s/>социальной поддержки.</text:p>
      <text:p text:style-name="Standard"/>
      <text:p text:style-name="P18"><text:s/>Председатель комиссии: ___________________ <text:s text:c="10"/>___________________</text:p>
      <text:p text:style-name="P18"><text:s text:c="29"/>(подпись) <text:s text:c="21"/>(дата)</text:p>
      <text:p text:style-name="P18"><text:s/>Члены комиссии:</text:p>
      <text:p text:style-name="P18"><text:s/>____________________________ <text:s text:c="20"/>_______________________</text:p>
      <text:p text:style-name="P18"><text:s text:c="8"/>(подпись) <text:s text:c="41"/>(дата)</text:p>
      <text:p text:style-name="P18"><text:s/>____________________________ <text:s text:c="20"/>_______________________</text:p>
      <text:p text:style-name="P18"><text:s text:c="8"/>(подпись) <text:s text:c="41"/>(дата)</text:p>
      <text:p text:style-name="P18"><text:s/>____________________________ <text:s text:c="20"/>_______________________</text:p>
      <text:p text:style-name="P18"><text:s text:c="8"/>(подпись) <text:s text:c="41"/>(дата)</text:p>
      <text:p text:style-name="P18"><text:s/>____________________________ <text:s text:c="20"/>_______________________</text:p>
      <text:p text:style-name="P18"><text:s text:c="8"/>(подпись) <text:s text:c="41"/>(дата)</text:p>
      <text:p text:style-name="P18"><text:s/>Классный руководитель: ____________________ <text:s text:c="5"/>_______________________</text:p>
      <text:p text:style-name="P18"><text:s text:c="29"/>(подпись) <text:s text:c="20"/>(дата)</text:p>
      <text:p text:style-name="Standard"/>
      <text:p text:style-name="Standard"/>
      <text:p text:style-name="P2"><text:bookmark-start text:name="sub_200"/><text:span text:style-name="Цветовое_20_выделение">Приложение N 2<text:line-break/>к </text:span><text:a xlink:type="simple" xlink:href="#sub_12" text:style-name="Internet_20_link" text:visited-style-name="Visited_20_Internet_20_Link"><text:span text:style-name="Цветовое_20_выделение"><text:span text:style-name="T2">постановлению</text:span></text:span></text:a><text:span text:style-name="Цветовое_20_выделение"> Исполнительного<text:line-break/>комитета г. Казани<text:line-break/>от 25 декабря 2023 г. N 4319</text:span></text:p>
      <text:p text:style-name="Standard"><text:bookmark-end text:name="sub_200"/></text:p>
      <text:p text:style-name="P12">Положение<text:line-break/>о порядке обеспечения бесплатным двухразовым питанием обучающихся с ограниченными возможностями здоровья, обучение которых организовано муниципальными образовательными организациями г. Казани на дому, в том числе возможности замены бесплатного двухразового питания денежной компенсацией</text:p>
      <text:p text:style-name="P9">С изменениями и дополнениями от:</text:p>
      <text:p text:style-name="P10"><text:s/><text:span text:style-name="T5">16 февраля 2024 г.</text:span></text:p>
      <text:p text:style-name="Standard"><text:soft-page-break/></text:p>
      <text:p text:style-name="Standard"><text:bookmark-start text:name="sub_201"/>1. Настоящее Положение устанавливает порядок обеспечения бесплатным двухразовым питанием обучающихся с ограниченными возможностями здоровья, обучение которых организовано муниципальными образовательными организациями г. Казани на дому, в том числе возможности замены бесплатного двухразового питания денежной компенсацией (далее - Порядок).</text:p>
      <text:p text:style-name="P1"><text:bookmark-end text:name="sub_201"/>Под обучающимися с ограниченными возможностями здоровья в соответствии с <text:a xlink:type="simple" xlink:href="https://internet.garant.ru/document/redirect/70291362/10216" text:style-name="Internet_20_link" text:visited-style-name="Visited_20_Internet_20_Link"><text:span text:style-name="T1">пунктом 16 статьи 2</text:span></text:a> Федерального закона от 29.12.2012 N 273-ФЗ "Об образовании в Российской Федерации" понимаются физические лица, имеющие недостатки в физическом и (или) психологическом развитии, подтвержденные психолого-медико-педагогической комиссией, препятствующие получению образования без создания специальных условий.</text:p>
      <text:p text:style-name="Standard"><text:bookmark-start text:name="sub_202"/>2. Формой предоставления бесплатного двухразового питания учащимся 1-11-х классов с ограниченными возможностями здоровья, обучающимся на дому (далее - обучающиеся на дому), является продуктовый набор либо замена его денежной компенсацией эквивалентно стоимости набора продуктов питания для обучающихся на дому.</text:p>
      <text:p text:style-name="Standard"><text:bookmark-end text:name="sub_202"/><text:bookmark-start text:name="sub_203"/>3. Продуктовый набор либо замена его денежной компенсацией предоставляются обучающимся на дому в период осуществления образовательного процесса. Предоставление питания в каникулярный период не осуществляется.</text:p>
      <text:p text:style-name="Standard"><text:bookmark-end text:name="sub_203"/><text:bookmark-start text:name="sub_204"/>4. Право на обеспечение продуктовым набором обучающегося на дому возникает со дня издания руководителем образовательной организации распорядительного акта об организации обучения на дому.</text:p>
      <text:p text:style-name="P1"><text:bookmark-end text:name="sub_204"/><text:bookmark-start text:name="sub_205"/>5. Решение об обеспечении продуктовыми наборами обучающихся на дому принимается комиссией по предоставлению мер социальной поддержки учащимся образовательной организацией (далее - комиссия) ежегодно до 25 сентября текущего года на основании заявления родителей (законных представителей) обучающегося на дому о предоставлении продуктового набора по форме согласно <text:a xlink:type="simple" xlink:href="#sub_2001" text:style-name="Internet_20_link" text:visited-style-name="Visited_20_Internet_20_Link"><text:span text:style-name="T1">приложению N 1</text:span></text:a> к настоящему Порядку (далее - заявление) и оформляется протоколом заседания комиссии.</text:p>
      <text:p text:style-name="Standard"><text:bookmark-end text:name="sub_205"/><text:bookmark-start text:name="sub_206"/>6. Набор продуктов питания для обучающихся на дому формируется из ассортимента продуктов, входящих в продовольственный набор, предоставляется один раз по истечении месяца (не позднее десяти учебных дней следующего месяца исходя из количества учебных дней в месяце). Ассортимент продуктов питания, входящих в продовольственный набор для учащихся, утверждается распорядительным документом Управления образования Исполнительного комитета г. Казани.</text:p>
      <text:p text:style-name="P1"><text:bookmark-end text:name="sub_206"/><text:bookmark-start text:name="sub_207"/>7. Решение о замене обучающемуся на дому продуктового набора денежной компенсацией принимается комиссией в течение пяти рабочих дней со дня поступления заявления родителя (законного представителя) о замене продуктового набора обучающемуся на дому денежной компенсацией согласно форме (<text:a xlink:type="simple" xlink:href="#sub_2002" text:style-name="Internet_20_link" text:visited-style-name="Visited_20_Internet_20_Link"><text:span text:style-name="T1">приложение N 2</text:span></text:a> к настоящему Порядку) и оформляется протоколом заседания комиссии.</text:p>
      <text:p text:style-name="P1"><text:bookmark-end text:name="sub_207"/>Выплата денежной компенсации осуществляется в срок, установленный <text:a xlink:type="simple" xlink:href="#sub_212" text:style-name="Internet_20_link" text:visited-style-name="Visited_20_Internet_20_Link"><text:span text:style-name="T1">пунктом 12</text:span></text:a> настоящего Порядка, начиная с месяца, следующего за месяцем подачи заявления о замене бесплатного двухразового питания обучающемуся на дому образовательной организацией денежной компенсацией.</text:p>
      <text:p text:style-name="Standard"><text:bookmark-start text:name="sub_208"/>8. Для организации обеспечения бесплатным двухразовым питанием обучающихся на дому:</text:p>
      <text:p text:style-name="Standard"><text:bookmark-end text:name="sub_208"/><text:bookmark-start text:name="sub_1081"/>8.1. Комиссия:</text:p>
      <text:p text:style-name="P1"><text:bookmark-end text:name="sub_1081"/>- принимает от классных руководителей заявления родителей (законных представителей) обучающегося на дому согласно формам, установленным в <text:a xlink:type="simple" xlink:href="#sub_2001" text:style-name="Internet_20_link" text:visited-style-name="Visited_20_Internet_20_Link"><text:span text:style-name="T1">приложениях N 1</text:span></text:a>, <text:a xlink:type="simple" xlink:href="#sub_2002" text:style-name="Internet_20_link" text:visited-style-name="Visited_20_Internet_20_Link"><text:span text:style-name="T1">2</text:span></text:a> к настоящему Порядку;</text:p>
      <text:p text:style-name="P1">- проверяет наличие документов, подтверждающих право на получение бесплатного двухразового питания обучающимися на дому, установленных в <text:a xlink:type="simple" xlink:href="#sub_1083" text:style-name="Internet_20_link" text:visited-style-name="Visited_20_Internet_20_Link"><text:span text:style-name="T1">пункте 8.3</text:span></text:a> настоящего Порядка;</text:p>
      <text:p text:style-name="Standard">- принимает решение об обеспечении продуктовыми наборами обучающихся на дому, о <text:soft-page-break/>замене обучающемуся на дому продуктового набора денежной компенсацией;</text:p>
      <text:p text:style-name="Standard">- утверждает списки учащихся ежемесячно до 20 числа месяца, предыдущего отчетному.</text:p>
      <text:p text:style-name="Standard">В решениях об обеспечении продуктовыми наборами обучающихся на дому либо о замене обучающемуся на дому продуктового набора денежной компенсацией указываются следующие сведения:</text:p>
      <text:p text:style-name="Standard">- дата и номер решения;</text:p>
      <text:p text:style-name="Standard">- реквизиты заявления родителя (законного представителя) обучающегося на дому;</text:p>
      <text:p text:style-name="Standard">- фамилия, имя, отчество (последнее - при наличии), класс обучающегося на дому;</text:p>
      <text:p text:style-name="Standard">- период времени, на который обучающийся на дому обеспечивается бесплатным двухразовым питанием (равный периоду, указанному в заключении психолого-медико-педагогической комиссии);</text:p>
      <text:p text:style-name="Standard">- форма обеспечения бесплатным двухразовым питанием: продуктовый набор либо денежная компенсация;</text:p>
      <text:p text:style-name="Standard">- подписи членов комиссии;</text:p>
      <text:p text:style-name="Standard"><text:bookmark-start text:name="sub_1082"/>8.2. классные руководители:</text:p>
      <text:p text:style-name="P1"><text:bookmark-end text:name="sub_1082"/>- принимают от родителей или лиц, их замещающих, заявления согласно формам, установленным в <text:a xlink:type="simple" xlink:href="#sub_2001" text:style-name="Internet_20_link" text:visited-style-name="Visited_20_Internet_20_Link"><text:span text:style-name="T1">приложениях N 1</text:span></text:a>, <text:a xlink:type="simple" xlink:href="#sub_2002" text:style-name="Internet_20_link" text:visited-style-name="Visited_20_Internet_20_Link"><text:span text:style-name="T1">2</text:span></text:a> к настоящему Порядку;</text:p>
      <text:p text:style-name="Standard">- направляют заявления на рассмотрение комиссии в течение двух рабочих дней со дня их получения;</text:p>
      <text:p text:style-name="P19"><text:bookmark-start text:name="sub_1083"/>Информация об изменениях:</text:p>
      <text:p text:style-name="P5"><text:bookmark-end text:name="sub_1083"/><text:s/><text:span text:style-name="T6">Подпункт 8.3 изменен с 29 февраля 2024 г. - </text:span><text:a xlink:type="simple" xlink:href="https://internet.garant.ru/document/redirect/408623201/141" text:style-name="Internet_20_link" text:visited-style-name="Visited_20_Internet_20_Link"><text:span text:style-name="T3">Постановление</text:span></text:a><text:span text:style-name="T6"> Исполнительного комитета муниципального образования города Казани от 16 февраля 2024 г. N 547</text:span></text:p>
      <text:p text:style-name="P5"><text:s/><text:a xlink:type="simple" xlink:href="https://internet.garant.ru/document/redirect/404944645/1083" text:style-name="Internet_20_link" text:visited-style-name="Visited_20_Internet_20_Link"><text:span text:style-name="T3">См. предыдущую редакцию</text:span></text:a></text:p>
      <text:p text:style-name="P1">8.3. родители (законные представители) направляют заявления согласно формам, установленным в <text:a xlink:type="simple" xlink:href="#sub_2001" text:style-name="Internet_20_link" text:visited-style-name="Visited_20_Internet_20_Link"><text:span text:style-name="T1">приложениях N 1</text:span></text:a>, <text:a xlink:type="simple" xlink:href="#sub_2002" text:style-name="Internet_20_link" text:visited-style-name="Visited_20_Internet_20_Link"><text:span text:style-name="T1">2</text:span></text:a> к настоящему Порядку, с приложением заключения психолого-медико-педагогической комиссии.</text:p>
      <text:p text:style-name="Standard">К заявлению о замене продуктового набора обучающемуся с ограниченными возможностями здоровья, обучение которого организовано муниципальной образовательной организацией на дому, денежной компенсацией прилагаются следующие документы:</text:p>
      <text:p text:style-name="Standard">- копия паспорта родителя (законного представителя) обучающегося на дому с отметкой о регистрации по месту жительства;</text:p>
      <text:p text:style-name="Standard">- данные свидетельства о постановке на учет в налоговом органе физического лица по месту жительства на территории Российской Федерации (ИНН) родителя (законного представителя) обучающегося на дому;</text:p>
      <text:p text:style-name="Standard">- данные страхового свидетельства обязательного пенсионного страхования (СНИЛС) родителя (законного представителя) обучающегося на дому;</text:p>
      <text:p text:style-name="Standard">- реквизиты счета родителя (законного представителя) обучающегося на дому платежной системы "Мир", открытого в российской кредитной организации;</text:p>
      <text:p text:style-name="P1">- согласие на обработку персональных данных родителя (законного представителя) и ребенка по форме, установленной в <text:a xlink:type="simple" xlink:href="#sub_2003" text:style-name="Internet_20_link" text:visited-style-name="Visited_20_Internet_20_Link"><text:span text:style-name="T1">приложении N 3</text:span></text:a> к настоящему Порядку;</text:p>
      <text:p text:style-name="Standard"><text:bookmark-start text:name="sub_1084"/>8.4. руководитель образовательной организации:</text:p>
      <text:p text:style-name="Standard"><text:bookmark-end text:name="sub_1084"/>- утверждает порядок выдачи продуктовых наборов;</text:p>
      <text:p text:style-name="Standard">- информирует родителей (законных представителей) обучающихся на дому о составе и порядке выдачи продуктовых наборов (в случае предоставления бесплатного двухразового питания в форме продуктового набора);</text:p>
      <text:p text:style-name="Standard">- представляет в Управление образования Исполнительного комитета г. Казани реестр обучающихся на дому с указанием формы предоставления бесплатного питания до 23 числа месяца, предыдущего отчетному;</text:p>
      <text:p text:style-name="Standard">- направляет в Управление образования Исполнительного комитета г. Казани по <text:soft-page-break/>обучающимся на дому, в отношении которых комиссией принято решение о замене продуктового набора денежной компенсацией, следующие документы:</text:p>
      <text:p text:style-name="Standard"><text:bookmark-start text:name="sub_10841"/>а) решение комиссии о замене обучающемуся на дому продуктового набора денежной компенсацией;</text:p>
      <text:p text:style-name="Standard"><text:bookmark-end text:name="sub_10841"/><text:bookmark-start text:name="sub_10842"/>б) реквизиты счета родителя (законного представителя) обучающегося на дому платежной системы "Мир", открытый в российской кредитной организации;</text:p>
      <text:p text:style-name="P1"><text:bookmark-end text:name="sub_10842"/><text:bookmark-start text:name="sub_10843"/>в) копию согласия на обработку персональных данных родителя (законного представителя) по форме, установленной в <text:a xlink:type="simple" xlink:href="#sub_2003" text:style-name="Internet_20_link" text:visited-style-name="Visited_20_Internet_20_Link"><text:span text:style-name="T1">приложении N 3</text:span></text:a> к настоящему Порядку;</text:p>
      <text:p text:style-name="Standard"><text:bookmark-end text:name="sub_10843"/><text:bookmark-start text:name="sub_10844"/>г) копию распорядительного акта об организации обучения на дому;</text:p>
      <text:p text:style-name="Standard"><text:bookmark-end text:name="sub_10844"/>- немедленно уведомляет Управление образования Исполнительного комитета г. Казани об изменении банковских реквизитов и (или) фамилии, имени, отчества (последнее - при наличии) родителя (законного представителя) обучающегося на дому;</text:p>
      <text:p text:style-name="Standard">- немедленно уведомляет Управление образования Исполнительного комитета г. Казани о возникновении оснований для прекращения предоставления бесплатного двухразового питания обучающимся на дому;</text:p>
      <text:p text:style-name="P19"><text:bookmark-start text:name="sub_1845"/>Информация об изменениях:</text:p>
      <text:p text:style-name="P5"><text:bookmark-end text:name="sub_1845"/><text:s/><text:span text:style-name="T6">Подпункт 8.4 дополнен подпунктом д с 29 февраля 2024 г. - </text:span><text:a xlink:type="simple" xlink:href="https://internet.garant.ru/document/redirect/408623201/142" text:style-name="Internet_20_link" text:visited-style-name="Visited_20_Internet_20_Link"><text:span text:style-name="T3">Постановление</text:span></text:a><text:span text:style-name="T6"> Исполнительного комитета муниципального образования города Казани от 16 февраля 2024 г. N 547</text:span></text:p>
      <text:p text:style-name="Standard">д) копию паспорта родителя (законного представителя) обучающегося на дому с отметкой о регистрации по месту жительства;</text:p>
      <text:p text:style-name="P19"><text:bookmark-start text:name="sub_10846"/>Информация об изменениях:</text:p>
      <text:p text:style-name="P5"><text:bookmark-end text:name="sub_10846"/><text:s/><text:span text:style-name="T6">Подпункт 8.4 дополнен подпунктом е с 29 февраля 2024 г. - </text:span><text:a xlink:type="simple" xlink:href="https://internet.garant.ru/document/redirect/408623201/142" text:style-name="Internet_20_link" text:visited-style-name="Visited_20_Internet_20_Link"><text:span text:style-name="T3">Постановление</text:span></text:a><text:span text:style-name="T6"> Исполнительного комитета муниципального образования города Казани от 16 февраля 2024 г. N 547</text:span></text:p>
      <text:p text:style-name="Standard">е) данные свидетельства о постановке на учет в налоговом органе физического лица по месту жительства на территории Российской Федерации (ИНН) родителя (законного представителя) обучающегося на дому;</text:p>
      <text:p text:style-name="P19"><text:bookmark-start text:name="sub_10847"/>Информация об изменениях:</text:p>
      <text:p text:style-name="P5"><text:bookmark-end text:name="sub_10847"/><text:s/><text:span text:style-name="T6">Подпункт 8.4 дополнен подпунктом ж с 29 февраля 2024 г. - </text:span><text:a xlink:type="simple" xlink:href="https://internet.garant.ru/document/redirect/408623201/142" text:style-name="Internet_20_link" text:visited-style-name="Visited_20_Internet_20_Link"><text:span text:style-name="T3">Постановление</text:span></text:a><text:span text:style-name="T6"> Исполнительного комитета муниципального образования города Казани от 16 февраля 2024 г. N 547</text:span></text:p>
      <text:p text:style-name="Standard">ж) данные страхового свидетельства обязательного пенсионного страхования (СНИЛС) родителя (законного представителя) обучающегося на дому.</text:p>
      <text:p text:style-name="Standard"><text:bookmark-start text:name="sub_209"/>9. Основаниями для прекращения предоставления бесплатного двухразового питания обучающимся на дому являются:</text:p>
      <text:p text:style-name="Standard"><text:bookmark-end text:name="sub_209"/>- прекращение образовательных отношений;</text:p>
      <text:p text:style-name="Standard">- утрата права на получение бесплатного двухразового питания.</text:p>
      <text:p text:style-name="P1"><text:bookmark-start text:name="sub_210"/>10. Предоставление продуктового набора или денежной компенсации обучающимся на дому прекращается со дня принятия распорядительного акта образовательной организации о прекращении предоставления бесплатного двухразового питания по основаниям, перечисленным в <text:a xlink:type="simple" xlink:href="#sub_209" text:style-name="Internet_20_link" text:visited-style-name="Visited_20_Internet_20_Link"><text:span text:style-name="T1">пункте 9</text:span></text:a> настоящего Порядка.</text:p>
      <text:p text:style-name="Standard"><text:bookmark-end text:name="sub_210"/><text:bookmark-start text:name="sub_211"/>11. Руководитель общеобразовательного учреждения несет ответственность за:</text:p>
      <text:p text:style-name="Standard"><text:bookmark-end text:name="sub_211"/>- организацию бесплатного предоставления набора продуктов питания обучающимся на дому;</text:p>
      <text:p text:style-name="Standard">- достоверность и своевременность представления реестра обучающихся на дому с указанием формы предоставления бесплатного питания (до 23 числа месяца, предыдущего отчетному);</text:p>
      <text:p text:style-name="Standard">- правильность и своевременность принятия решения комиссией;</text:p>
      <text:p text:style-name="P1">- достоверность и своевременность представления информации, указанной в <text:a xlink:type="simple" xlink:href="#sub_1084" text:style-name="Internet_20_link" text:visited-style-name="Visited_20_Internet_20_Link"><text:span text:style-name="T1">пункте 8.4</text:span></text:a> настоящего Порядка.</text:p>
      <text:p text:style-name="Standard"><text:bookmark-start text:name="sub_212"/>12. Выплата денежной компенсации осуществляется Управлением образования <text:soft-page-break/>Исполнительного комитета г. Казани ежемесячно, не позднее 10 числа месяца, следующего за месяцем, за который она предоставляется, на расчетный счет родителя (законного представителя) обучающегося на дому платежной системы "Мир", открытый в российской кредитной организации.</text:p>
      <text:p text:style-name="Standard"><text:bookmark-end text:name="sub_212"/>Родитель (законный представитель) обучающегося на дому в случае изменения банковских реквизитов или фамилии, имени, отчества (последнее - при наличии) родителя (законного представителя) обучающегося на дому уведомляет об этом образовательную организацию в письменной форме путем подачи уведомления лично в образовательную организацию или направления в электронной форме на адрес электронной почты образовательной организации в течение 5 рабочих дней с даты изменения указанных сведений с представлением актуальных сведений.</text:p>
      <text:p text:style-name="Standard"><text:bookmark-start text:name="sub_213"/>13. Излишне выплаченная родителям (законным представителям) обучающегося на дому сумма денежной компенсации подлежит возврату родителем (законным представителем) обучающегося на дому на лицевой счет Управления образования Исполнительного комитета г. Казани в соответствии с действующим законодательством.</text:p>
      <text:p text:style-name="Standard"><text:bookmark-end text:name="sub_213"/></text:p>
      <text:p text:style-name="Standard"/>
      <text:p text:style-name="P2"><text:bookmark-start text:name="sub_2001"/><text:span text:style-name="Цветовое_20_выделение">Приложение N 1<text:line-break/>к </text:span><text:a xlink:type="simple" xlink:href="#sub_205" text:style-name="Internet_20_link" text:visited-style-name="Visited_20_Internet_20_Link"><text:span text:style-name="Цветовое_20_выделение"><text:span text:style-name="T2">Положению</text:span></text:span></text:a><text:span text:style-name="Цветовое_20_выделение"> о порядке обеспечения бесплатным<text:line-break/>двухразовым питанием обучающихся с ограниченными<text:line-break/>возможностями здоровья, обучение которых организовано<text:line-break/>муниципальными образовательными организациями г. Казани<text:line-break/> на дому, в том числе возможности замены бесплатного<text:line-break/>двухразового питания денежной компенсацией</text:span></text:p>
      <text:p text:style-name="Standard"><text:bookmark-end text:name="sub_2001"/></text:p>
      <text:p text:style-name="P2"><text:span text:style-name="Цветовое_20_выделение">(Форма)</text:span></text:p>
      <text:p text:style-name="Standard"/>
      <text:p text:style-name="P18"><text:s text:c="37"/>В комиссию по организации питания</text:p>
      <text:p text:style-name="P18"><text:s text:c="37"/>учащихся школы/гимназии/лицея N ____</text:p>
      <text:p text:style-name="P18"><text:s text:c="43"/>(нужное подчеркнуть)</text:p>
      <text:p text:style-name="P18"><text:s text:c="37"/>____________________________________</text:p>
      <text:p text:style-name="P18"><text:s text:c="37"/>района г. Казани</text:p>
      <text:p text:style-name="P18"><text:s text:c="37"/>____________________________________</text:p>
      <text:p text:style-name="P18"><text:s text:c="37"/>___________________________________,</text:p>
      <text:p text:style-name="P18"><text:s text:c="47"/>(Ф.И.О. заявителя)</text:p>
      <text:p text:style-name="P18"><text:s text:c="37"/>проживающего(-ей) по адресу:</text:p>
      <text:p text:style-name="P18"><text:s text:c="37"/>____________________________________</text:p>
      <text:p text:style-name="P18"><text:s text:c="37"/>____________________________________</text:p>
      <text:p text:style-name="Standard"/>
      <text:p text:style-name="P18"><text:span text:style-name="Цветовое_20_выделение"><text:s text:c="32"/>Заявление</text:span></text:p>
      <text:p text:style-name="P18"><text:span text:style-name="Цветовое_20_выделение"><text:s text:c="5"/>об обеспечении продуктовым набором обучающегося с ограниченными</text:span></text:p>
      <text:p text:style-name="P18"><text:span text:style-name="Цветовое_20_выделение"><text:s text:c="3"/>возможностями здоровья, обучение которого организовано муниципальным</text:span></text:p>
      <text:p text:style-name="P18"><text:span text:style-name="Цветовое_20_выделение"><text:s text:c="12"/>образовательным учреждением (автономное/бюджетное)</text:span></text:p>
      <text:p text:style-name="P18"><text:span text:style-name="Цветовое_20_выделение"><text:s text:c="16"/>"________________________________" на дому</text:span></text:p>
      <text:p text:style-name="P18"><text:span text:style-name="Цветовое_20_выделение"><text:s text:c="26"/>наименование</text:span></text:p>
      <text:p text:style-name="Standard"/>
      <text:p text:style-name="P15"><text:span text:style-name="T7"><text:s text:c="6"/>Прошу предоставить в соответствии с </text:span><text:a xlink:type="simple" xlink:href="https://internet.garant.ru/document/redirect/70291362/108909" text:style-name="Internet_20_link" text:visited-style-name="Visited_20_Internet_20_Link"><text:span text:style-name="T4">частями 7</text:span></text:a><text:span text:style-name="T7">, </text:span><text:a xlink:type="simple" xlink:href="https://internet.garant.ru/document/redirect/70291362/1089091" text:style-name="Internet_20_link" text:visited-style-name="Visited_20_Internet_20_Link"><text:span text:style-name="T4">7.1</text:span></text:a><text:span text:style-name="T7">, </text:span><text:a xlink:type="simple" xlink:href="https://internet.garant.ru/document/redirect/70291362/1089092" text:style-name="Internet_20_link" text:visited-style-name="Visited_20_Internet_20_Link"><text:span text:style-name="T4">7.2 <text:s/>статьи <text:s/>79</text:span></text:a></text:p>
      <text:p text:style-name="P18"><text:s/>Федерального закона от 29.12.2012 N 273-ФЗ "Об образовании в <text:s/>Российской</text:p>
      <text:p text:style-name="P18"><text:s/>Федерации" бесплатное двухразовое питание в форме продуктового набора</text:p>
      <text:p text:style-name="P18"><text:s/>_______________________________________________________________________,</text:p>
      <text:p text:style-name="P18"><text:s text:c="5"/>(фамилия, имя, отчество (последнее - при наличии) обучающегося)</text:p>
      <text:p text:style-name="P18"><text:s/>обучающемуся(-щейся) <text:s/>________ <text:s/>класса <text:s/>(группы), <text:s/>на <text:s/>период <text:s/>с <text:s/>______</text:p>
      <text:p text:style-name="P18"><text:s/>по ______.</text:p>
      <text:p text:style-name="P18"><text:s text:c="21"/>_________________________________</text:p>
      <text:p text:style-name="P18"><text:soft-page-break/><text:s text:c="32"/>(подпись)</text:p>
      <text:p text:style-name="P18"><text:s text:c="21"/>_________________________________</text:p>
      <text:p text:style-name="P18"><text:s text:c="34"/>(дата)</text:p>
      <text:p text:style-name="Standard"/>
      <text:p text:style-name="Standard"/>
      <text:p text:style-name="P2"><text:bookmark-start text:name="sub_2002"/><text:span text:style-name="Цветовое_20_выделение">Приложение N 2<text:line-break/>к </text:span><text:a xlink:type="simple" xlink:href="#sub_207" text:style-name="Internet_20_link" text:visited-style-name="Visited_20_Internet_20_Link"><text:span text:style-name="Цветовое_20_выделение"><text:span text:style-name="T2">Положению</text:span></text:span></text:a><text:span text:style-name="Цветовое_20_выделение"> о порядке обеспечения бесплатным<text:line-break/>двухразовым питанием обучающихся с ограниченными<text:line-break/>возможностями здоровья, обучение которых организовано<text:line-break/>муниципальными образовательными организациями г. Казани<text:line-break/> на дому, в том числе возможности замены бесплатного<text:line-break/>двухразового питания денежной компенсацией</text:span></text:p>
      <text:p text:style-name="Standard"><text:bookmark-end text:name="sub_2002"/></text:p>
      <text:p text:style-name="P2"><text:span text:style-name="Цветовое_20_выделение">(Форма)</text:span></text:p>
      <text:p text:style-name="Standard"/>
      <text:p text:style-name="P18"><text:s text:c="37"/>В комиссию по организации питания</text:p>
      <text:p text:style-name="P18"><text:s text:c="37"/>учащихся школы/гимназии/лицея N ____</text:p>
      <text:p text:style-name="P18"><text:s text:c="43"/>(нужное подчеркнуть)</text:p>
      <text:p text:style-name="P18"><text:s text:c="37"/>____________________________________</text:p>
      <text:p text:style-name="P18"><text:s text:c="37"/>района г. Казани</text:p>
      <text:p text:style-name="P18"><text:s text:c="37"/>____________________________________</text:p>
      <text:p text:style-name="P18"><text:s text:c="37"/>___________________________________,</text:p>
      <text:p text:style-name="P18"><text:s text:c="47"/>(Ф.И.О. заявителя)</text:p>
      <text:p text:style-name="P18"><text:s text:c="37"/>проживающего(-ей) по адресу:</text:p>
      <text:p text:style-name="P18"><text:s text:c="37"/>____________________________________</text:p>
      <text:p text:style-name="P18"><text:s text:c="37"/>____________________________________</text:p>
      <text:p text:style-name="Standard"/>
      <text:p text:style-name="P18"><text:span text:style-name="Цветовое_20_выделение"><text:s text:c="32"/>Заявление</text:span></text:p>
      <text:p text:style-name="P18"><text:span text:style-name="Цветовое_20_выделение"><text:s/>о замене продуктового набора обучающемуся с ограниченными возможностями</text:span></text:p>
      <text:p text:style-name="P18"><text:span text:style-name="Цветовое_20_выделение"><text:s text:c="2"/>здоровья, обучение которого организовано муниципальной образовательной</text:span></text:p>
      <text:p text:style-name="P18"><text:span text:style-name="Цветовое_20_выделение"><text:s text:c="15"/>организацией на дому, денежной компенсацией</text:span></text:p>
      <text:p text:style-name="Standard"/>
      <text:p text:style-name="P15"><text:span text:style-name="T7"><text:s text:c="6"/>Прошу заменить в соответствии с <text:s/></text:span><text:a xlink:type="simple" xlink:href="https://internet.garant.ru/document/redirect/70291362/108909" text:style-name="Internet_20_link" text:visited-style-name="Visited_20_Internet_20_Link"><text:span text:style-name="T4">частями <text:s/>7</text:span></text:a><text:span text:style-name="T7">, <text:s/></text:span><text:a xlink:type="simple" xlink:href="https://internet.garant.ru/document/redirect/70291362/1089091" text:style-name="Internet_20_link" text:visited-style-name="Visited_20_Internet_20_Link"><text:span text:style-name="T4">7.1</text:span></text:a><text:span text:style-name="T7">, <text:s/></text:span><text:a xlink:type="simple" xlink:href="https://internet.garant.ru/document/redirect/70291362/1089092" text:style-name="Internet_20_link" text:visited-style-name="Visited_20_Internet_20_Link"><text:span text:style-name="T4">7.2 <text:s/>статьи <text:s/>79</text:span></text:a></text:p>
      <text:p text:style-name="P18"><text:s/>Федерального закона от 29.12.2012 N 273-ФЗ "Об образовании в <text:s/>Российской</text:p>
      <text:p text:style-name="P18"><text:s/>Федерации" бесплатное двухразовое питание в <text:s/>форме <text:s/>продуктового <text:s/>набора</text:p>
      <text:p text:style-name="P18"><text:s/>денежной компенсацией</text:p>
      <text:p text:style-name="P18"><text:s/>_______________________________________________________________________,</text:p>
      <text:p text:style-name="P18"><text:s text:c="5"/>(фамилия, имя, отчество (последнее - при наличии) обучающегося)</text:p>
      <text:p text:style-name="P18"><text:s/>обучающемуся _________ класса (группы), на период с _______ по ________.</text:p>
      <text:p text:style-name="P18"><text:s/>_________________________ <text:s text:c="25"/>_____________________</text:p>
      <text:p text:style-name="P18"><text:s text:c="9"/>(подпись) <text:s text:c="40"/>(дата)</text:p>
      <text:p text:style-name="P18"><text:s text:c="6"/>Прошу перечислять денежную компенсацию на мой расчетный счет</text:p>
      <text:p text:style-name="P18"><text:s/>N ______________________________________________________________________</text:p>
      <text:p text:style-name="P15"><text:span text:style-name="T7"><text:s/>Банк __________________________ <text:s text:c="4"/></text:span><text:a xlink:type="simple" xlink:href="https://internet.garant.ru/document/redirect/555333/0" text:style-name="Internet_20_link" text:visited-style-name="Visited_20_Internet_20_Link"><text:span text:style-name="T4">БИК</text:span></text:a><text:span text:style-name="T7"> ________________________________</text:span></text:p>
      <text:p text:style-name="P18"><text:s/>ИНН ___________________________</text:p>
      <text:p text:style-name="P18"><text:s/>КПП ___________________________</text:p>
      <text:p text:style-name="Standard"/>
      <text:p text:style-name="P18"><text:s/>_________________________ <text:s text:c="25"/>_____________________</text:p>
      <text:p text:style-name="P18"><text:s text:c="9"/>(подпись) <text:s text:c="40"/>(дата)</text:p>
      <text:p text:style-name="Standard"/>
      <text:p text:style-name="Standard"/>
      <text:p text:style-name="P2"><text:bookmark-start text:name="sub_2003"/><text:span text:style-name="Цветовое_20_выделение">Приложение N 3<text:line-break/>к </text:span><text:a xlink:type="simple" xlink:href="#sub_1083" text:style-name="Internet_20_link" text:visited-style-name="Visited_20_Internet_20_Link"><text:span text:style-name="Цветовое_20_выделение"><text:span text:style-name="T2">Положению</text:span></text:span></text:a><text:span text:style-name="Цветовое_20_выделение"> о порядке обеспечения бесплатным<text:line-break/>двухразовым питанием обучающихся с ограниченными<text:line-break/>возможностями здоровья, обучение которых организовано<text:line-break/></text:span><text:soft-page-break/><text:span text:style-name="Цветовое_20_выделение">муниципальными образовательными организациями г. Казани<text:line-break/> на дому, в том числе возможности замены бесплатного<text:line-break/>двухразового питания денежной компенсацией</text:span></text:p>
      <text:p text:style-name="Standard"><text:bookmark-end text:name="sub_2003"/></text:p>
      <text:p text:style-name="P2"><text:span text:style-name="Цветовое_20_выделение">(Форма)</text:span></text:p>
      <text:p text:style-name="Standard"/>
      <text:p text:style-name="P12">Согласие<text:line-break/>на обработку персональных данных</text:p>
      <text:p text:style-name="Standard"/>
      <text:p text:style-name="P18"><text:s text:c="6"/>Я, _______________________________________________________________,</text:p>
      <text:p text:style-name="P18"><text:s text:c="6"/>(фамилия, имя, отчество (при наличии) субъекта персональных данных)</text:p>
      <text:p text:style-name="P18"><text:s/>зарегистрированный по адресу: _________________________________, паспорт</text:p>
      <text:p text:style-name="P18"><text:s/>серии ___________ номер ____________ выдан "___"________________________</text:p>
      <text:p text:style-name="P18"><text:s text:c="53"/>(дата выдачи)</text:p>
      <text:p text:style-name="P18"><text:s/>________________________________________________________________________</text:p>
      <text:p text:style-name="P18"><text:s text:c="16"/>(наименование органа, выдавшего документ)</text:p>
      <text:p text:style-name="P1">в соответствии со <text:a xlink:type="simple" xlink:href="https://internet.garant.ru/document/redirect/12148567/9" text:style-name="Internet_20_link" text:visited-style-name="Visited_20_Internet_20_Link"><text:span text:style-name="T1">статьями 9</text:span></text:a>, <text:a xlink:type="simple" xlink:href="https://internet.garant.ru/document/redirect/12148567/10" text:style-name="Internet_20_link" text:visited-style-name="Visited_20_Internet_20_Link"><text:span text:style-name="T1">10</text:span></text:a> Федерального закона от 27.07.2006 N 152-ФЗ "О персональных данных" своей волей и в своем интересе в целях предоставления замены бесплатного двухразового питания обучающемуся с ограниченными возможностями здоровья, обучение которого организовано муниципальной образовательной организацией на дому, денежной компенсацией даю согласие оператору: МКУ "Управление образования Исполнительного комитета муниципального образования города Казани", 420111, Россия, Республика Татарстан, г. Казань, ул. Большая Красная, д. 1, на автоматизированную, а также без использования средств автоматизации обработку моих персональных данных, в том числе специальной категории персональных данных, включая сбор, запись, систематизацию, накопление, хранение, уточнение (обновление, изменение), извлечение, использование, передачу (предоставление, доступ), обезличивание, блокирование, удаление, уничтожение персональных данных, а именно:</text:p>
      <text:p text:style-name="Standard">1) фамилия, имя, отчество (при наличии), адрес, паспортные данные;</text:p>
      <text:p text:style-name="Standard">2) реквизиты банковского счета;</text:p>
      <text:p text:style-name="Standard">3) ИНН;</text:p>
      <text:p text:style-name="Standard">4) сведения, содержащиеся в заявлении об обеспечении продуктовым набором обучающегося с ограниченными возможностями здоровья, обучение которого организовано на дому;</text:p>
      <text:p text:style-name="Standard">5) сведения, содержащиеся в заявлении о замене продуктового набора обучающемуся с ограниченными возможностями здоровья, обучение которого организовано муниципальной образовательной организацией на дому, денежной компенсацией.</text:p>
      <text:p text:style-name="Standard">Мне разъяснены мои права и обязанности, связанные с обработкой персональных данных, в том числе моя обязанность проинформировать оператора в случае изменения моих персональных данных; мое право в любое время отозвать свое согласие путем направления соответствующего письменного заявления оператору.</text:p>
      <text:p text:style-name="Standard">Согласие вступает в силу со дня его подписания и действует в течение неопределенного срока до его отзыва в письменной форме.</text:p>
      <text:p text:style-name="Standard"/>
      <text:p text:style-name="P18"><text:s/>________________________________________________________________________</text:p>
      <text:p text:style-name="P18"><text:s text:c="22"/>(подпись, фамилия и инициалы)</text:p>
      <text:p text:style-name="Standard"/>
      <text:p text:style-name="Standard">Дата дачи согласия: "___"________ 20__ г.</text:p>
      <text:p text:style-name="Standard"/>
      <text:p text:style-name="Standard"/>
      <text:p text:style-name="P3"><text:bookmark-start text:name="sub_300"/><text:span text:style-name="Цветовое_20_выделение">Приложение N 3<text:line-break/>к </text:span><text:a xlink:type="simple" xlink:href="#sub_13" text:style-name="Internet_20_link" text:visited-style-name="Visited_20_Internet_20_Link"><text:span text:style-name="Цветовое_20_выделение"><text:span text:style-name="T2">постановлению</text:span></text:span></text:a><text:span text:style-name="Цветовое_20_выделение"> Исполнительного<text:line-break/>комитета г. Казани<text:line-break/>от 25 декабря 2023 г. N 4319</text:span></text:p>
      <text:p text:style-name="Standard"><text:bookmark-end text:name="sub_300"/></text:p>
      <text:p text:style-name="P2"><text:span text:style-name="Цветовое_20_выделение">(Форма)</text:span></text:p>
      <text:p text:style-name="Standard"/>
      <text:p text:style-name="P12">Сведения<text:line-break/>об использовании средств бюджета г. Казани на питание учащихся муниципальных общеобразовательных учреждений, нуждающихся в дополнительной социальной поддержке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E"/>
        <table:table-row table:style-name="Таблица4.1">
          <table:table-cell table:style-name="Таблица4.A1" office:value-type="string">
            <text:p text:style-name="P7">Наименование показателя</text:p>
          </table:table-cell>
          <table:table-cell table:style-name="Таблица4.A1" office:value-type="string">
            <text:p text:style-name="P7">Предусмотрено в бюджете г. Казани на текущий год, тыс. руб.</text:p>
          </table:table-cell>
          <table:table-cell table:style-name="Таблица4.A1" office:value-type="string">
            <text:p text:style-name="P7">Стоимость питания в день, руб.</text:p>
          </table:table-cell>
          <table:table-cell table:style-name="Таблица4.A1" office:value-type="string">
            <text:p text:style-name="P7">Плановая численность учащихся на год, чел.</text:p>
          </table:table-cell>
          <table:table-cell table:style-name="Таблица4.A1" office:value-type="string">
            <text:p text:style-name="P7">Количество получателей за отчетный месяц, чел.</text:p>
          </table:table-cell>
          <table:table-cell table:style-name="Таблица4.A1" office:value-type="string">
            <text:p text:style-name="P7">Фактическое количеств о детодней (нарастающим итогом с начала года)</text:p>
          </table:table-cell>
          <table:table-cell table:style-name="Таблица4.A1" office:value-type="string">
            <text:p text:style-name="P7">Фактическое количество детодней за отчетный период</text:p>
          </table:table-cell>
          <table:table-cell table:style-name="Таблица4.A1" office:value-type="string">
            <text:p text:style-name="P7">Фактические затраты на __, тыс. руб.</text:p>
          </table:table-cell>
          <table:table-cell table:style-name="Таблица4.A1" office:value-type="string">
            <text:p text:style-name="P7">Кассовые расходы на ___ тыс. руб.</text:p>
          </table:table-cell>
        </table:table-row>
        <table:table-row table:style-name="Таблица4.1">
          <table:table-cell table:style-name="Таблица4.A1" office:value-type="string">
            <text:p text:style-name="P11">Организация школьного питания для отдельных категорий учащихся, в том числе:</text:p>
          </table:table-cell>
          <table:table-cell table:style-name="Таблица4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>- 1-4-е классы в школах (ОВЗ, СВО);</text:p>
          </table:table-cell>
          <table:table-cell table:style-name="Таблица4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>- 5-11-е классы в школах (ОВЗ, СВО);</text:p>
          </table:table-cell>
          <table:table-cell table:style-name="Таблица4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>- 5-11-е классы в школах (дополнительная поддержка, граждане отдельных территорий);</text:p>
          </table:table-cell>
          <table:table-cell table:style-name="Таблица4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>- 1-4-е классы (для обучающихся на дому детей с ОВЗ, СВО);</text:p>
          </table:table-cell>
          <table:table-cell table:style-name="Таблица4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>- 5-11-е классы (для обучающихся на дому детей с ОВЗ, СВО);</text:p>
          </table:table-cell>
          <table:table-cell table:style-name="Таблица4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>- 1-4-е классы (для обучающихся на дому детей с иными категориями);</text:p>
          </table:table-cell>
          <table:table-cell table:style-name="Таблица4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>- 5-11-е классы (для обучающихся на дому <text:soft-page-break/>детей с иными категориями);</text:p>
          </table:table-cell>
          <table:table-cell table:style-name="Таблица4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>- денежная компенсация для обучающихся на дому детей с ОВЗ</text:p>
          </table:table-cell>
          <table:table-cell table:style-name="Таблица4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>Питание учащихся по субвенции 8,80 руб. в день: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1">- 5-11-е классы (школы);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1">- 5-11-е классы (на дому)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1">Организация бесплатного горячего питания: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1">- 1-4-е классы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</table:table>
      <text:p text:style-name="Standard"/>
      <text:p text:style-name="Standard"/>
      <text:p text:style-name="P20"><text:bookmark-start text:name="sub_400"/>Информация об изменениях:</text:p>
      <text:p text:style-name="P5"><text:bookmark-end text:name="sub_400"/><text:s/><text:span text:style-name="T6">Приложение 4 изменено. - </text:span><text:a xlink:type="simple" xlink:href="https://internet.garant.ru/document/redirect/411099334/14" text:style-name="Internet_20_link" text:visited-style-name="Visited_20_Internet_20_Link"><text:span text:style-name="T3">Постановление</text:span></text:a><text:span text:style-name="T6"> Исполнительного комитета муниципального образования города Казани от 9 декабря 2024 г. N 5084</text:span></text:p>
      <text:p text:style-name="P5"><text:s/><text:a xlink:type="simple" xlink:href="https://internet.garant.ru/document/redirect/409146014/400" text:style-name="Internet_20_link" text:visited-style-name="Visited_20_Internet_20_Link"><text:span text:style-name="T3">См. предыдущую редакцию</text:span></text:a></text:p>
      <text:p text:style-name="P2"><text:span text:style-name="Цветовое_20_выделение">Приложение N 4<text:line-break/>к </text:span><text:a xlink:type="simple" xlink:href="#sub_14" text:style-name="Internet_20_link" text:visited-style-name="Visited_20_Internet_20_Link"><text:span text:style-name="Цветовое_20_выделение"><text:span text:style-name="T2">постановлению</text:span></text:span></text:a><text:span text:style-name="Цветовое_20_выделение"> Исполнительного<text:line-break/>комитета г. Казани<text:line-break/>от 25 декабря 2023 г. N 4319<text:line-break/>(с изменениями от 9 декабря 2024 г.)</text:span></text:p>
      <text:p text:style-name="Standard"/>
      <text:p text:style-name="P2"><text:span text:style-name="Цветовое_20_выделение">(Форма)</text:span>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1">В комиссию по организации питания</text:p>
            <text:p text:style-name="P11">учащихся школы/гимназии/лицея N ____</text:p>
            <text:p text:style-name="P7">(нужное подчеркнуть)</text:p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B2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B3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B4" office:value-type="string">
            <text:p text:style-name="P11">района г. Казани</text:p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B2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B3" office:value-type="string">
            <text:p text:style-name="P6">,</text:p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B4" office:value-type="string">
            <text:p text:style-name="P7">(Ф.И.О.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1">проживающего(-ей) по адресу:</text:p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B2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B3" office:value-type="string">
            <text:p text:style-name="P8"/>
          </table:table-cell>
        </table:table-row>
      </table:table>
      <text:p text:style-name="Standard"/>
      <text:p text:style-name="P12">Заявление<text:line-break/>о предоставлении бесплатного питания</text:p>
      <text:p text:style-name="Standard"/>
      <text:p text:style-name="Standard">Прошу предоставить моему сыну/дочери/подопечному (нужное подчеркнуть),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7">(Ф.И.О.)</text:p>
          </table:table-cell>
        </table:table-row>
      </table:table>
      <text:p text:style-name="P11">учащемуся(-щейся) ____ класса, бесплатное питание.</text:p>
      <text:p text:style-name="Standard">Основание (нужное подчеркнуть):</text:p>
      <text:p text:style-name="Standard">- ребенок с ограниченными возможностями здоровья;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8">- ребенок</text:p>
          </table:table-cell>
          <table:table-cell table:style-name="Таблица8.A1" office:value-type="string">
            <text:p text:style-name="P11">(член семьи _________________)</text:p>
          </table:table-cell>
          <table:table-cell table:style-name="Таблица8.A1" office:value-type="string">
            <text:p text:style-name="P11">граждан, участвующих</text:p>
          </table:table-cell>
        </table:table-row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7">(указать, кем приходится)</text:p>
          </table:table-cell>
          <table:table-cell table:style-name="Таблица8.A1" office:value-type="string">
            <text:p text:style-name="P8"/>
          </table:table-cell>
        </table:table-row>
      </table:table>
      <text:p text:style-name="P4">в специальной военной операции, призванных на военную службу по частичной мобилизации в Вооруженные Силы Российской Федерации;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8">- ребенок</text:p>
          </table:table-cell>
          <table:table-cell table:style-name="Таблица9.A1" office:value-type="string">
            <text:p text:style-name="P11">(член семьи ______________________________)</text:p>
          </table:table-cell>
          <table:table-cell table:style-name="Таблица9.A1" office:value-type="string">
            <text:p text:style-name="P11">граждан</text:p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7">(указать, кем приходится)</text:p>
          </table:table-cell>
          <table:table-cell table:style-name="Таблица9.A1" office:value-type="string">
            <text:p text:style-name="P8"/>
          </table:table-cell>
        </table:table-row>
      </table:table>
      <text:p text:style-name="P11">Российской Федерации, погибших (умерших) в результате участия в специальной военной операции;</text:p>
      <text:p text:style-name="Standard">- ребенок граждан, участвующих в специальной военной операции и являющихся военнослужащими и лицами, проходящими службу в национальной гвардии Российской Федерации;</text:p>
      <text:p text:style-name="Standard">- ребенок граждан, проходящих военную службу в батальонах "Алга" и "Тимер", сформированных в Республике Татарстан;</text:p>
      <text:p text:style-name="Standard">- ребенок граждан, добровольно выполняющих военные задачи в ходе специальной военной операции;</text:p>
      <text:p text:style-name="Standard"><text:soft-page-break/>- ребенок сотрудников Министерства внутренних дел по Республике Татарстан, Управления Федеральной службы безопасности Российской Федерации по Республике Татарстан, командированных в зону проведения специальной военной операции;</text:p>
      <text:p text:style-name="Standard">- ребенок - гражданин Украины, гражданин Донецкой и Луганской народных республик, Запорожской и Херсонской областей или лицо без гражданства, постоянно проживавшие на территориях Украины, Донецкой и Луганской народных республик, Запорожской и Херсонской областей, вынужденно покинувшие территорию Украины, Донецкой и Луганской народных республик, Запорожской и Херсонской областей и прибывшие на территорию Российской Федерации в экстренном массовом порядке.</text:p>
      <text:p text:style-name="Standard">Дополнительно сообщаю: __________________________________________</text:p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8"/>
          </table:table-cell>
          <table:table-cell table:style-name="Таблица10.B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7">(дата)</text:p>
          </table:table-cell>
          <table:table-cell table:style-name="Таблица10.B1" office:value-type="string">
            <text:p text:style-name="P8"/>
          </table:table-cell>
          <table:table-cell table:style-name="Таблица10.A2" office:value-type="string">
            <text:p text:style-name="P7">(подпись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er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fo:text-indent="0cm" style:auto-text-indent="false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10pt" style:font-size-asian="10pt" style:font-size-complex="10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84cm" style:type="center"/>
          <style:tab-stop style:position="18.16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84cm" style:type="center"/>
          <style:tab-stop style:position="18.16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 style:font-weight-complex="normal"/>
    </style:style>
    <style:style style:name="Цветовое_20_выделение" style:display-name="Цветовое выделение" style:family="text" style:parent-style-name="Цветовое_20_выделение_20_для_20_Текст">
      <style:text-properties fo:color="#26282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66cm" table:align="left" style:writing-mode="lr-tb"/>
    </style:style>
    <style:style style:name="Таблица1.A" style:family="table-column">
      <style:table-column-properties style:column-width="6.0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3" style:family="table">
      <style:table-properties style:width="26.876cm" table:align="left" style:writing-mode="lr-tb"/>
    </style:style>
    <style:style style:name="Таблица3.A" style:family="table-column">
      <style:table-column-properties style:column-width="8.95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none"/>
    </style:style>
    <style:style style:name="Таблица5" style:family="table">
      <style:table-properties style:width="15.917cm" table:align="left" style:writing-mode="lr-tb"/>
    </style:style>
    <style:style style:name="Таблица5.A" style:family="table-column">
      <style:table-column-properties style:column-width="5.30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cm" fo:border="none"/>
    </style:style>
    <style:style style:name="MP1" style:family="paragraph" style:parent-style-name="header" style:list-style-name="">
      <style:paragraph-properties fo:text-align="start" style:justify-single-word="false"/>
    </style:style>
    <style:style style:name="MP2" style:family="paragraph" style:parent-style-name="footer" style:list-style-name=""/>
    <style:style style:name="MP3" style:family="paragraph" style:parent-style-name="footer" style:list-style-name="">
      <style:paragraph-properties fo:text-align="center" style:justify-single-word="false"/>
    </style:style>
    <style:style style:name="MP4" style:family="paragraph" style:parent-style-name="footer" style:list-style-name="">
      <style:paragraph-properties fo:text-align="end" style:justify-single-word="false"/>
    </style:style>
    <style:page-layout style:name="Mpm1">
      <style:page-layout-properties fo:page-width="20.99cm" fo:page-height="29.633cm" style:num-format="1" style:print-orientation="portrait" fo:margin-top="1.27cm" fo:margin-bottom="1.27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7cm" fo:margin-bottom="1.27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Постановление Исполнительного комитета муниципального образования города Казани от 25 декабря 2023 г. N…</text:p>
      </style:header>
      <style:footer>
        <table:table table:name="Таблица1" table:style-name="Таблица1">
          <table:table-column table:style-name="Таблица1.A" table:number-columns-repeated="3"/>
          <table:table-row table:style-name="Таблица1.1">
            <table:table-cell table:style-name="Таблица1.A1" office:value-type="string">
              <text:p text:style-name="MP2"><text:user-field-get text:name="CREATEDATE  \@ &quot;dd.MM.yyyy&quot;">02.09.2025</text:user-field-get> </text:p>
            </table:table-cell>
            <table:table-cell table:style-name="Таблица1.A1" office:value-type="string">
              <text:p text:style-name="MP3">Система ГАРАНТ</text:p>
            </table:table-cell>
            <table:table-cell table:style-name="Таблица1.A1" office:value-type="string">
              <text:p text:style-name="MP4"><text:page-number style:num-format="1" text:select-page="current">14</text:page-number>/<text:page-count>18</text:page-count></text:p>
            </table:table-cell>
          </table:table-row>
        </table:table>
      </style:footer>
    </style:master-page>
    <style:master-page style:name="Преобразование_20_1" style:display-name="Преобразование 1" style:page-layout-name="Mpm2">
      <style:header>
        <text:p text:style-name="MP1">Постановление Исполнительного комитета муниципального образования города Казани от 25 декабря 2023 г. N 4319 "Об обеспечении питанием учащихся муниципальных…</text:p>
      </style:header>
      <style:footer>
        <table:table table:name="Таблица3" table:style-name="Таблица3">
          <table:table-column table:style-name="Таблица3.A" table:number-columns-repeated="3"/>
          <table:table-row table:style-name="Таблица3.1">
            <table:table-cell table:style-name="Таблица3.A1" office:value-type="string">
              <text:p text:style-name="MP2"><text:user-field-get text:name="CREATEDATE  \@ &quot;dd.MM.yyyy&quot;">02.09.2025</text:user-field-get> </text:p>
            </table:table-cell>
            <table:table-cell table:style-name="Таблица3.A1" office:value-type="string">
              <text:p text:style-name="MP3">Система ГАРАНТ</text:p>
            </table:table-cell>
            <table:table-cell table:style-name="Таблица3.A1" office:value-type="string">
              <text:p text:style-name="MP4"><text:page-number style:num-format="1" text:select-page="current">16</text:page-number>/<text:page-count>18</text:page-count></text:p>
            </table:table-cell>
          </table:table-row>
        </table:table>
      </style:footer>
    </style:master-page>
    <style:master-page style:name="Преобразование_20_2" style:display-name="Преобразование 2" style:page-layout-name="Mpm3">
      <style:header>
        <text:p text:style-name="MP1">Постановление Исполнительного комитета муниципального образования города Казани от 25 декабря…</text:p>
      </style:header>
      <style:footer>
        <table:table table:name="Таблица5" table:style-name="Таблица5">
          <table:table-column table:style-name="Таблица5.A" table:number-columns-repeated="3"/>
          <table:table-row table:style-name="Таблица5.1">
            <table:table-cell table:style-name="Таблица5.A1" office:value-type="string">
              <text:p text:style-name="MP2"><text:user-field-get text:name="CREATEDATE  \@ &quot;dd.MM.yyyy&quot;">02.09.2025</text:user-field-get> </text:p>
            </table:table-cell>
            <table:table-cell table:style-name="Таблица5.A1" office:value-type="string">
              <text:p text:style-name="MP3">Система ГАРАНТ</text:p>
            </table:table-cell>
            <table:table-cell table:style-name="Таблица5.A1" office:value-type="string">
              <text:p text:style-name="MP4"><text:page-number style:num-format="1" text:select-page="current">18</text:page-number>/<text:page-count>18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ПП "Гарант-Сервис"</meta:initial-creator>
    <dc:description>Документ экспортирован из системы ГАРАНТ</dc:description>
    <meta:document-statistic meta:table-count="10" meta:image-count="0" meta:object-count="0" meta:page-count="18" meta:paragraph-count="406" meta:word-count="5256" meta:character-count="47623"/>
    <meta:generator>OpenOffice/4.1.15$Win32 OpenOffice.org_project/4115m2$Build-9813</meta:generator>
  </office:meta>
</office:document-meta>
</file>